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en_analyse_de_reseaux"/>Formation en "Analyse de Réseaux"<text:bookmark-end text:name="formation_en_analyse_de_reseaux"/></text:h>
      <text:p text:style-name="Text_20_body">Lyon, 28 avril 2015</text:p>
      <text:p text:style-name="Text_20_body">Francesco Beretta (<text:a xlink:type="simple" xlink:href="http://larhra.ish-lyon.cnrs.fr/membre/76">UMR 5190 LARHRA</text:a>), avec la collaboration de Séverine Gedzelman (<text:a xlink:type="simple" xlink:href="http://triangle.ens-lyon.fr/spip.php?article1173">UMR TRIANGLE</text:a> / <text:a xlink:type="simple" xlink:href="http://larhra.ish-lyon.cnrs.fr/membre/197">UMR5190 LARHRA</text:a>)</text:p>
      <text:h text:style-name="Heading_20_3" text:outline-level="3"><text:bookmark-start text:name="les_outils"/>Les outils<text:bookmark-end text:name="les_outils"/></text:h>
      <text:list text:style-name="List_20_1">
        <text:list-item>
          <text:p text:style-name="Text_20_body"> <text:a xlink:type="simple" xlink:href="http://phn-wiki.ish-lyon.cnrs.fr/doku.php?id=apn_analyse_reseaux:procedures_d_installation_de_visione">Visone</text:a> </text:p>
        </text:list-item>
        <text:list-item>
          <text:p text:style-name="Text_20_body"> Un logiciel tableur (Calc ou Excel)</text:p>
        </text:list-item>
      </text:list>
      <text:h text:style-name="Heading_20_3" text:outline-level="3"><text:bookmark-start text:name="bibliographie"/>Bibliographie<text:bookmark-end text:name="bibliographie"/></text:h>
      <text:list text:style-name="List_20_1">
        <text:list-item>
          <text:p text:style-name="Text_20_body"> Lemieux, Vincent / Ouimet, Mathieu, L'analyse structurale des réseaux sociaux (Bruxelles, De Boeck, 2004).</text:p>
        </text:list-item>
        <text:list-item>
          <text:p text:style-name="Text_20_body"> Mercklé, Pierre, La sociologie des réseaux sociaux (Paris, La Découverte, 2004).</text:p>
        </text:list-item>
        <text:list-item>
          <text:p text:style-name="Text_20_body"> Batagelj, Vladimir / De Nooy, Wouter / Mrvar, Andrej, Exploratory social network analysis with Pajek (Cambridge [etc.] , Cambridge Univ. Pr., 2005). Nouvelle édition mise à jour: Batagelj, Vladimir / De Nooy, Wouter / Mrvar, Andrej, Exploratory Social Network Analysis with Pajek (Cambridge / New York / e.a., Cambridge University Press, 2011).</text:p>
        </text:list-item>
        <text:list-item>
          <text:p text:style-name="Text_20_body"> Forsé, Michel, “Définir et analyser les réseaux sociaux”, Informations sociales 3(2008)147, 10-19.</text:p>
        </text:list-item>
        <text:list-item>
          <text:p text:style-name="Text_20_body"> Cellier, Jacques / Cocaud, Martine, Le traitement des données en Histoire et Sciences Sociales. Méthodes et outils (Rennes, Presses universitaires de Rennes, 2012), 347-492.</text:p>
        </text:list-item>
        <text:list-item>
          <text:p text:style-name="Text_20_body"> Cellier, Jacques, <text:a xlink:type="simple" xlink:href="http://visone.info/wiki/images/a/ad/Visone-tutorial-french.pdf">Visone. Une introduction</text:a>, Décembre 2015.</text:p>
        </text:list-item>
      </text:list>
      <text:h text:style-name="Heading_20_3" text:outline-level="3"><text:bookmark-start text:name="plan"/>Plan<text:bookmark-end text:name="plan"/></text:h>
      <text:list text:style-name="List_20_1">
        <text:list-item>
          <text:p text:style-name="Text_20_body"> Le choix des outils: Pajek, Visone, Gephi, UCINET, igraph</text:p>
        </text:list-item>
        <text:list-item>
          <text:p text:style-name="Text_20_body"> Le but de l'utilisation de cette méthode: analyse structurale ou visualisation de relations ?</text:p>
        </text:list-item>
        <text:list-item>
          <text:p text:style-name="Text_20_body"> Fonction heuristique de l'analyse de réseaux; pertinence des méthodes par rapport à la problématique de recherche</text:p>
        </text:list-item>
        <text:list-item>
          <text:p text:style-name="Text_20_body"> Visualisation de relations entre objets et de leur propriétés</text:p>
        </text:list-item>
        <text:list-item>
          <text:p text:style-name="Text_20_body"> Introduction à l'analyse structurale: centralité, cohésion, composantes</text:p>
        </text:list-item>
        <text:list-item>
          <text:p text:style-name="Text_20_body"> Les réséaux bimodaux</text:p>
        </text:list-item>
        <text:list-item>
          <text:p text:style-name="Text_20_body"> La prise en compte de la dimension temporelle</text:p>
        </text:list-item>
      </text:list>
      <text:h text:style-name="Heading_20_3" text:outline-level="3"><text:bookmark-start text:name="les_donnees"/>Les données<text:bookmark-end text:name="les_donnees"/></text:h>
      <text:list text:style-name="List_20_1">
        <text:list-item>
          <text:p text:style-name="Text_20_body"> <text:a xlink:type="simple" xlink:href="http://phn-wiki.ish-lyon.cnrs.fr/doku.php?id=apn_analyse_reseaux:jeux_de_donnees">Jeux de données</text:a> pour la sé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