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'<text:a xlink:type="simple" xlink:href="http://phn-wiki.ish-lyon.cnrs.fr/doku.php?id=apn_analyse_reseaux:accueil">accueil</text:a>.</text:p>
      <text:h text:style-name="Heading_20_3" text:outline-level="3"><text:bookmark-start text:name="les_donnees_du_livre_consacre_a_pajek"/>Les données du livre consacré à Pajek<text:bookmark-end text:name="les_donnees_du_livre_consacre_a_pajek"/></text:h>
      <text:p text:style-name="Text_20_body">Pour la première édition (2005) du livre, voir <text:a xlink:type="simple" xlink:href="http://vlado.fmf.uni-lj.si/pub/networks/book/esna1.htm">cette page</text:a>. Télécharger ce jeux de données que nous utiliserons.</text:p>
      <text:p text:style-name="Text_20_body">Pour la deuxième édition du livre (2011) voir <text:a xlink:type="simple" xlink:href="http://mrvar.fdv.uni-lj.si/pajek/be2.htm">cette page</text:a></text:p>
      <text:h text:style-name="Heading_20_3" text:outline-level="3"><text:bookmark-start text:name="les_donnees_des_elites_suisses"/>Les données des "élites suisses"<text:bookmark-end text:name="les_donnees_des_elites_suisses"/></text:h>
      <text:p text:style-name="Text_20_body">Le site du projet de recherche qui a produit ces données: <text:a xlink:type="simple" xlink:href="http://www2.unil.ch/elitessuisses/index.php?page=accueil">Elites suisses</text:a>.
Ce site doit toujours être cité en cas d'utilisation des données qui sont librement utilisables pour la recherch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