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cedures_d_installation_de_r_et_rstudio"/>Procédures d'installation de R et RStudio<text:bookmark-end text:name="procedures_d_installation_de_r_et_rstudio"/></text:h>
      <text:p text:style-name="Text_20_body">Si vous avez par hasard une version plus antérieure de R, il n'est pas nécessairement utile de procéder à la mise à jour, sauf si vous le souhaitez, passer directement à l'installation des packages.</text:p>
      <text:p text:style-name="Text_20_body">D'une manière générale, aller voir la page web officielle de R : <text:a xlink:type="simple" xlink:href="http://www.r-project.org/">http://www.r-project.org/</text:a>
Pour toutes aides à l'installation, n'hésitez pas à consulter la FAQ : <text:a xlink:type="simple" xlink:href="http://cran.r-project.org/faqs.html">http://cran.r-project.org/faqs.html</text:a>
Pour faire connaissance avec RStudio : voici une vidéo décrivant l'environnement : <text:a xlink:type="simple" xlink:href="http://www.matthewjockers.net/wp-content/uploads/2014/06/rStudio.Env.mov">http://www.matthewjockers.net/wp-content/uploads/2014/06/rStudio.Env.mov</text:a></text:p>
      <text:p text:style-name="Text_20_body">NB : Toutes les applications installées se trouvent :
- sur MacOS X, dans le dossier “Applications”
- sur Windows, dans le dossier “Program Files”</text:p>
      <text:h text:style-name="Heading_20_2" text:outline-level="2"><text:bookmark-start text:name="installation_du_logiciel_r"/>Installation du logiciel R<text:bookmark-end text:name="installation_du_logiciel_r"/></text:h>
      <text:list text:style-name="List_20_1">
        <text:list-item>
          <text:p text:style-name="Text_20_body"> Aller sur <text:a xlink:type="simple" xlink:href="http://cran.r-project.org/mirrors.html">http://cran.r-project.org/mirrors.html</text:a></text:p>
        </text:list-item>
        <text:list-item>
          <text:p text:style-name="Text_20_body"> Aller jusqu'à la rubrique “France” et choisir le mirror : <text:a xlink:type="simple" xlink:href="http://cran.univ-lyon1.fr/">http://cran.univ-lyon1.fr/</text:a> par exemple</text:p>
        </text:list-item>
        <text:list-item>
          <text:p text:style-name="Text_20_body"> Cliquez sur le lien correspondant à votre système d'exploitation (Linux, MacOS X ou Windows) </text:p>
        </text:list-item>
        <text:list-item>
          <text:p text:style-name="Text_20_body"> Choisir la version de votre système (ex: MacOS X 10.9 ou au delà : R.3.2.4.pkg <text:a xlink:type="simple" xlink:href="https://pbil.univ-lyon1.fr/CRAN/bin/macosx/R-3.2.4.pkg">https://pbil.univ-lyon1.fr/CRAN/bin/macosx/R-3.2.4.pkg</text:a>)</text:p>
        </text:list-item>
        <text:list-item>
          <text:p text:style-name="Text_20_body"> Une fois le fichier d'installation téléchargé, le lancer. </text:p>
        </text:list-item>
        <text:list-item>
          <text:p text:style-name="Text_20_body"> Choisissez les options par défaut</text:p>
        </text:list-item>
      </text:list>
      <text:h text:style-name="Heading_20_2" text:outline-level="2"><text:bookmark-start text:name="installation_de_rstudio"/>Installation de RStudio<text:bookmark-end text:name="installation_de_rstudio"/></text:h>
      <text:p text:style-name="Text_20_body">RStudio est une application qui offre une interface (IDE “Integrated Development Environment”) plus agréable et facilitant l'écriture et l'exécution de programmes R.</text:p>
      <text:list text:style-name="List_20_1">
        <text:list-item>
          <text:p text:style-name="Text_20_body"> Aller sur <text:a xlink:type="simple" xlink:href="http://www.rstudio.com">http://www.rstudio.com</text:a></text:p>
        </text:list-item>
        <text:list-item>
          <text:p text:style-name="Text_20_body"> Choisir la version “Desktop” (et non “Server”)</text:p>
        </text:list-item>
        <text:list-item>
          <text:p text:style-name="Text_20_body"> Suivre les instructions jusqu'au bout </text:p>
        </text:list-item>
        <text:list-item>
          <text:p text:style-name="Text_20_body"> Lancer RStudio, notez que quand on lance RStudio, R est automatiquement lancé. </text:p>
        </text:list-item>
      </text:list>
      <text:p text:style-name="Text_20_body">Par ailleurs, veuillez vérifier si vous avez JAVA (JRE Java Runtime-Environment) installée sur votre machine, programme nécessaire au fonctionnement de RStudio (sur les systèmes MacOSX et Linux, une version par défaut est systématiquement livrée). Pour connaître le numéro de version et où se trouve ce programme, veuillez suivre les indications sur cette page : <text:a xlink:type="simple" xlink:href="https://www.java.com/fr/download/help/version_manual.xml">https://www.java.com/fr/download/help/version_manual.x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