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phn-wiki.ish-lyon.cnrs.fr/doku.php?id=apn_analyse_reseaux:accueil">accueil</text:a>.</text:p>
      <text:h text:style-name="Heading_20_2" text:outline-level="2"><text:bookmark-start text:name="visone"/>Visone<text:bookmark-end text:name="visone"/></text:h>
      <text:p text:style-name="Text_20_body">Le <text:a xlink:type="simple" xlink:href="http://visone.info/">site officiel</text:a> du logiciel.</text:p>
      <text:list text:style-name="List_20_1">
        <text:list-item>
          <text:p text:style-name="Text_20_body"> Pour l'installation suivre les <text:a xlink:type="simple" xlink:href="http://visone.info/wiki/index.php/Installation_%28trail%29.">instructions sur le wiki de Visone</text:a>.</text:p>
        </text:list-item>
        <text:list-item>
          <text:p text:style-name="Text_20_body"> Pour les tutoriels voir <text:a xlink:type="simple" xlink:href="http://visone.info/wiki/index.php/Tutorials">cette page</text:a></text:p>
        </text:list-item>
        <text:list-item>
          <text:p text:style-name="Text_20_body"> Introduction à <text:a xlink:type="simple" xlink:href="http://visone.info/wiki/index.php/Visualization_and_analysis_(tutorial)">l'analyse et à la visualisation</text:a></text:p>
        </text:list-item>
        <text:list-item>
          <text:p text:style-name="Text_20_body"> Description des <text:a xlink:type="simple" xlink:href="http://visone.info/wiki/index.php/Visualization_tab">fonctions de visualisation</text:a></text:p>
        </text:list-item>
      </text:list>
      <text:list text:style-name="List_20_1">
        <text:list-item>
          <text:p text:style-name="Text_20_body"> Un excellent tutoriel en français: Cellier, Jacques, <text:a xlink:type="simple" xlink:href="http://visone.info/wiki/images/a/ad/Visone-tutorial-french.pdf">Visone. Une introduction</text:a>, Décembre 2015, avec son <text:a xlink:type="simple" xlink:href="http://visone.info/wiki/images/3/30/Data-french-visone-tutorial.zip">jeu de données</text:a>.</text:p>
        </text:list-item>
        <text:list-item>
          <text:p text:style-name="Text_20_body"> La thèse de doctorat de Michael Baur: <text:a xlink:type="simple" xlink:href="http://primo.bibliothek.kit.edu/primo_library/libweb/action/dlDisplay.do?vid=KIT&amp;docId=KITSRCE1000010897&amp;tab=kit_evastar&amp;srt=date">visone - Software for the Analysis and Visualization of Social Networks</text:a>, Karlsruhe 2008.</text:p>
        </text:list-item>
        <text:list-item>
          <text:p text:style-name="Text_20_body"> Ulrik Brandes, Dorothea Wagner, <text:a xlink:type="simple" xlink:href="http://algo.uni-konstanz.de/publications/bw-vavsn-04.pdf">Visone. Analysis and Visualization of Social Networks</text:a>, Graph Drawing Software, Michael Jünger, Petra Mutzel (eds), Berlin/Heidelberg 2004, pp 321-34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