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ateliers_du_pole_histoire_numerique"/>Ateliers du Pôle histoire numérique<text:bookmark-end text:name="ateliers_du_pole_histoire_numerique"/></text:h>
      <text:p text:style-name="Text_20_body">* Séance du <text:a xlink:type="simple" xlink:href="http://phn-wiki.ish-lyon.cnrs.fr/doku.php?id=atelier:20191004">4 octobre 2019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