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teliers_du_pole_histoire_numerique"/>Ateliers du Pôle histoire numérique<text:bookmark-end text:name="ateliers_du_pole_histoire_numerique"/></text:h>
      <text:h text:style-name="Heading_20_3" text:outline-level="3"><text:bookmark-start text:name="programme_2019-2020"/>Programme 2019-2020<text:bookmark-end text:name="programme_2019-2020"/></text:h>
      <text:list text:style-name="List_20_1">
        <text:list-item>
          <text:p text:style-name="Text_20_body"> Séance du <text:a xlink:type="simple" xlink:href="http://phn-wiki.ish-lyon.cnrs.fr/doku.php?id=atelier:20191004">4 octobre 2019</text:a> à Grenoble : prise en main de QGIS.</text:p>
        </text:list-item>
        <text:list-item>
          <text:p text:style-name="Text_20_body"> Séance du <text:a xlink:type="simple" xlink:href="http://phn-wiki.ish-lyon.cnrs.fr/doku.php?id=atelier:20200122">22 janvier 2020</text:a> à Lyon.</text:p>
        </text:list-item>
        <text:list-item>
          <text:p text:style-name="Text_20_body"> Séance du <text:a xlink:type="simple" xlink:href="http://phn-wiki.ish-lyon.cnrs.fr/doku.php?id=atelier:20200129">29 janvier 2020</text:a> à Lyon : présentation d'Omeka S.</text:p>
        </text:list-item>
      </text:list>
      <text:list text:style-name="List_20_1">
        <text:list-item>
          <text:p text:style-name="Text_20_body"> <text:a xlink:type="simple" xlink:href="http://phn-wiki.ish-lyon.cnrs.fr/doku.php?id=atelier:feuille_route_2020">Feuille de route pour l'atelier</text:a> dans le contexte du <text:a xlink:type="simple" xlink:href="http://phn-wiki.ish-lyon.cnrs.fr/doku.php?id=fairdata:accueil">projet données FAIR</text:a> (20 mars 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