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20-2021"/>Programme 2020-2021<text:bookmark-end text:name="programme_2020-2021"/></text:h>
      <text:list text:style-name="List_20_1">
        <text:list-item>
          <text:p text:style-name="Text_20_body"> Séances de <text:a xlink:type="simple" xlink:href="http://phn-wiki.ish-lyon.cnrs.fr/doku.php?id=fairdata:seances_atelier_fair">l'atelier du projet "FAIR data" en histoir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