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e_l_axe_de_recherche_en_histoire_numerique"/>Ateliers de l'Axe de recherche en histoire numérique<text:bookmark-end text:name="ateliers_de_l_axe_de_recherche_en_histoire_numerique"/></text:h>
      <text:h text:style-name="Heading_20_3" text:outline-level="3"><text:bookmark-start text:name="programme_2021-2022"/>Programme 2021-2022<text:bookmark-end text:name="programme_2021-2022"/></text:h>
      <text:list text:style-name="List_20_1">
        <text:list-item>
          <text:p text:style-name="Text_20_body"> Café numérique du <text:a xlink:type="simple" xlink:href="http://phn-wiki.ish-lyon.cnrs.fr/doku.php?id=atelier:20220303">3 mars 2022</text:a> : invitée Sophie Ra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