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phn-wiki.ish-lyon.cnrs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17 mai 2022 - 14h30-16h30.</text:p>
        </text:list-item>
        <text:list-item>
          <text:p text:style-name="Text_20_body"> Lieu : MSH-LSE, salle Élise Rivet</text:p>
        </text:list-item>
      </text:list>
      <text:p text:style-name="Text_20_body">Depuis janvier 2021, Camille Cordier travaille avec Carrie Glenn sur un projet numérique, nommé <text:span text:style-name="Emphasis">In the Streets of le Cap</text:span>.</text:p>
      <text:p text:style-name="Text_20_body">Leur objectif est d'offrir l’opportunité au public de visualiser pour la première fois la transformation démographique et économique de la ville du Cap-Français à Saint-Domingue entre les périodes coloniale et révolutionnaire. Leur projet s’appuie sur le géoréférencement des données de trois cadastres du Cap grâce à un logiciel SIG. A partir de ces sources inédites, il est possible de dresser une cartographie précise de la ville et sa population à trois dates clefs de l’histoire de la colonie, en 1776 aux prémices de la guerre d’indépendance américaine, en 1787 à la veille de la Révolution française, et en 1803, au cœur de la guerre d’indépendance haïtienne. Dans la version finale de leur projet, les chercheurs auront un accès direct à une carte interactive des trois cadastres, ainsi qu’à la base de données brute. Ils pourront à la fois retracer le parcours d’individus ou de familles, observer l’inscription différenciée des groupes sociaux-raciaux dans le paysage urbain, ainsi qu’analyser les dynamiques globales de la ville, à une échelle plus l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