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h text:style-name="Heading_20_2" text:outline-level="2"><text:bookmark-start text:name="renseigner_des_donnees_29_01_2023_10h-12h_anime_par_morgane_pica"/>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p text:style-name="Text_20_body">* <text:a xlink:type="simple" xlink:href="http://phn-wiki.ish-lyon.cnrs.fr/lib/exe/fetch.php?media=atelier:2024-01-29_atelier_arhn_1.pdf">Diapositives</text:a>
* Le projet <text:a xlink:type="simple" xlink:href="http://siprojuris.symogih.org/">Siprojuris</text:a>, “Système d’information des professeurs de droit (1804-1950)”.
* L'application <text:a xlink:type="simple" xlink:href="https://ontome.net/">Ontome</text:a> (Ontology Management Environment), développée au LARHRA.</text:p>
      <text:h text:style-name="Heading_20_2" text:outline-level="2"><text:bookmark-start text:name="interroger_des_donnees_14_03_2023_10h-12h_anime_par_morgane_pica"/>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h text:style-name="Heading_20_2" text:outline-level="2"><text:bookmark-start text:name="visualiser_des_donnees_05_06_2023_a_10h-12h_anime_par_bastien_tourenc"/>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