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sparql"/>SPARQL<text:bookmark-end text:name="sparql"/></text:h>
      <text:p text:style-name="Text_20_body"><text:line-break/>
SPARQL (<text:span text:style-name="Strong_20_Emphasis">S</text:span>PARQL <text:span text:style-name="Strong_20_Emphasis">P</text:span>rotocol and <text:span text:style-name="Strong_20_Emphasis">R</text:span>DF<text:span text:style-name="Strong_20_Emphasis"> Q</text:span>uery <text:span text:style-name="Strong_20_Emphasis">L</text:span>anguage - <text:a xlink:type="simple" xlink:href="https://en.wikipedia.org/wiki/SPARQL">page en wikipédia</text:a>) est un langage de requête et un protocole. Il permet d’interroger, supprimer, modifier des données qui se trouvent au format RDF. Le langage SPARQL est un standard recommandé par le <text:a xlink:type="simple" xlink:href="https://www.w3.org/">W3C</text:a> depuis 2008.</text:p>
      <text:h text:style-name="Heading_20_3" text:outline-level="3"><text:bookmark-start text:name="rdf"/>RDF<text:bookmark-end text:name="rdf"/></text:h>
      <text:p text:style-name="Text_20_body">Le RDF (<text:span text:style-name="Strong_20_Emphasis">R</text:span>esource <text:span text:style-name="Strong_20_Emphasis">D</text:span>escription <text:span text:style-name="Strong_20_Emphasis">F</text:span>ramework - <text:a xlink:type="simple" xlink:href="https://en.wikipedia.org/wiki/Resource_Description_Framework">page en wikipédia</text:a>) est un modèle de donnée graph orienté. Il est utilisé pour décrire des ressources web avec leurs métadonnées. Il est apparu en 1996 et recommandé depuis 1999 par le <text:a xlink:type="simple" xlink:href="https://www.w3.org/">W3C</text:a>. </text:p>
      <text:p text:style-name="Text_20_body">Le modèle repose sur l'utilisation de triplet, c'est-à-dire qu'une donnée est composée de trois informations : un sujet, un prédicat et un objet. À l'instar d'une phrase composée d'un sujet, d'un verbe et d'un complément, ici une donnée est répartie entre :</text:p>
      <text:list text:style-name="List_20_1">
        <text:list-item>
          <text:p text:style-name="Text_20_body"> un <text:span text:style-name="Strong_20_Emphasis">sujet</text:span>, la ressource à décrire</text:p>
        </text:list-item>
      </text:list>
      <text:list text:style-name="List_20_1">
        <text:list-item>
          <text:p text:style-name="Text_20_body"> un <text:span text:style-name="Strong_20_Emphasis">prédicat</text:span>, le type de propriété pour laquelle est applicable la ressource</text:p>
        </text:list-item>
      </text:list>
      <text:list text:style-name="List_20_1">
        <text:list-item>
          <text:p text:style-name="Text_20_body"> un <text:span text:style-name="Strong_20_Emphasis">objet</text:span>, une autre ressource ou donnée ; la valeur de la propriété</text:p>
        </text:list-item>
      </text:list>
      <text:p text:style-name="Text_20_body">exemple:</text:p>
      <text:p text:style-name="Text_20_body">&lt;<text:a xlink:type="simple" xlink:href="http://dbpedia.org/resource/Yuri_Maltsev">http://dbpedia.org/resource/Yuri_Maltsev</text:a>&gt; dpb:birthDate &lt;“1950-12-31”&gt;</text:p>
      <text:p text:style-name="Text_20_body">Il est possible de “traduire” ce triplet de la façon suivante : Yuri Maltsev (sujet) est né (prédicat) le 31 décembre 1950 (objet).</text:p>
      <text:p text:style-name="Text_20_body">“dpb:” est un préfixe qui dans lequel sont regroupés tous les types de ressources de <text:a xlink:type="simple" xlink:href="http://phn-wiki.ish-lyon.cnrs.fr/doku.php?id=besson_sylvain:documentation_dbpedia">DBpedia</text:a>. Cela permet de faire en sorte que tout le monde utilise le même vocabulaire pour décrire des choses semblables. </text:p>
      <text:p text:style-name="Text_20_body"><text:a xlink:type="simple" xlink:href="https://www.w3.org/TR/2014/NOTE-rdf11-primer-20140624/">Document</text:a> fournie par le <text:a xlink:type="simple" xlink:href="https://www.w3.org/">W3C</text:a> pour comprendre le fonctionnement du RDF.</text:p>
      <text:h text:style-name="Heading_20_3" text:outline-level="3"><text:bookmark-start text:name="vocabulaire"/>Vocabulaire<text:bookmark-end text:name="vocabulaire"/></text:h>
      <text:p text:style-name="Text_20_body">Voici le vocabulaire de base à utiliser pour le langage de requête SPARQL: </text:p>
      <text:p text:style-name="Source_20_Code"><text:span text:style-name="highlight.1">PREFIX</text:span> <text:span text:style-name="highlight.2"># définit des espaces de noms</text:span><text:line-break/> <text:line-break/><text:span text:style-name="highlight.3">SELECT</text:span> <text:span text:style-name="highlight.4"># permet de choisir les variables du résultat, parmi les résultats de la clause WHERE</text:span><text:line-break/><text:span text:style-name="highlight.5">SELECT</text:span> <text:span text:style-name="highlight.6">DISTINCT</text:span> <text:span text:style-name="highlight.7"># enlève les doublons parmi les couples</text:span><text:line-break/><text:span text:style-name="highlight.8">SELECT</text:span> <text:span text:style-name="highlight.9">*</text:span> <text:span text:style-name="highlight.10"># conserver toutes les variables de la requête</text:span><text:line-break/> <text:line-break/><text:span text:style-name="highlight.11">WHERE</text:span> <text:span text:style-name="highlight.12"># contient des triplets qui définissent le pattern recherché</text:span><text:line-break/> <text:line-break/><text:span text:style-name="highlight.13">--------------------------------------------------------</text:span><text:line-break/> <text:line-break/><text:span text:style-name="highlight.14">FILTER</text:span> <text:span text:style-name="highlight.15"># permet de mettre des conditions</text:span><text:line-break/><text:span text:style-name="highlight.16">GROUP</text:span> <text:span text:style-name="highlight.17">BY</text:span> <text:span text:style-name="highlight.18"># partitionner la solution en plusieurs groupes, sur lesquels on peut appliquer une fonction d’agrégat.</text:span><text:line-break/><text:span text:style-name="highlight.19">HAVING</text:span> <text:span text:style-name="highlight.20"># Indique les valeurs lorsque les conditions sont respectés avec des agrégats de valeurs</text:span><text:line-break/><text:span text:style-name="highlight.21">BIND</text:span> <text:span text:style-name="highlight.22"># sert à définir de nouvelles variables et à leur affecter une valeur.</text:span><text:line-break/><text:span text:style-name="highlight.23">LIMIT</text:span> <text:span text:style-name="highlight.24"># permet de mettre une limite sur le nombre de résultats affichés</text:span><text:line-break/><text:span text:style-name="highlight.25">OFFSET</text:span> <text:span text:style-name="highlight.26"># signifie qu’on ”passe” les n premières solutions.</text:span><text:line-break/><text:span text:style-name="highlight.27">OPTIONAL</text:span> <text:span text:style-name="highlight.28"># on peut mettre des parties optionnelles, même lorsque qu'il ne pas de valeurs dans l'objet</text:span><text:line-break/><text:span text:style-name="highlight.29">SERVICE</text:span> <text:span text:style-name="highlight.30"># permet d'agréger des points d'accès SPARQL</text:span><text:line-break/> <text:line-break/><text:span text:style-name="highlight.31">--------------------------------------------------------</text:span><text:line-break/> <text:line-break/><text:span text:style-name="highlight.32">ASK</text:span> <text:span text:style-name="highlight.33"># retourne un booléen indiquant l’existence d’une solution qui satisfait le motif</text:span><text:line-break/><text:span text:style-name="highlight.34">CONSTRUCT</text:span> <text:span text:style-name="highlight.35"># pour construire un graphe RDF solution, à partir des valuations des variables</text:span><text:line-break/><text:span text:style-name="highlight.36">DESCRIBE</text:span> <text:span text:style-name="highlight.37"># retourne un graphe RDF décrivant les ressources trouvées. Le résultat dépend du service qui publie la donnée</text:span><text:line-break/><text:span text:style-name="highlight.38">INSERT</text:span> <text:span text:style-name="highlight.39"># permet d'ajouter des données à un graph</text:span><text:line-break/> <text:line-break/> </text:p>
      <text:p text:style-name="Text_20_body">Ce vocabulaire réalisé à partir du document de Caron Anne-Cécile, «<text:a xlink:type="simple" xlink:href="https://www.google.com/url?sa=t&amp;rct=j&amp;q=&amp;esrc=s&amp;source=web&amp;cd=&amp;ved=2ahUKEwio3arnsd_uAhUNzYUKHYlmDI8QFjAAegQIARAC&amp;url=http%3A%2F%2Fwww.fil.univ-lille1.fr%2F~caronc%2FWS%2FsparqlPar4.pdf&amp;usg=AOvVaw31SW0hP9ETUOVuaAAHfl7j">sparql, Langage d’interrogation du web sémantique</text:a>» dans le cadre du <text:span text:style-name="Emphasis">Master image parcours ipi-nt</text:span>, 2016-2017.</text:p>
      <text:p text:style-name="Text_20_body">Cette «<text:a xlink:type="simple" xlink:href="http://www.iro.umontreal.ca/~lapalme/ift6281/sparql-1_1-cheat-sheet.pdf">anti-sèche</text:a>» permet aussi de retrouver l'ensemble de la syntaxe du langage SPARQL.</text:p>
      <text:p text:style-name="Text_20_body">Un document qui permet d'avoir toutes les clés en main pour comprendre le langage SPARQL : Du Charme Bob, <text:span text:style-name="Emphasis">Learning SPARQL: querying and updating with SPARQL 1.1</text:span>, Beijing, Chine, Pays multiples, 2011.
Il est aussi possible de consulter le <text:a xlink:type="simple" xlink:href="http://learningsparql.com/">site de l'auteur</text:a>, ainsi que son <text:a xlink:type="simple" xlink:href="http://www.bobdc.com/">blog</text:a> (ici l'<text:a xlink:type="simple" xlink:href="http://www.snee.com/bobdc.blog/metadata/rdf/sparql/">ancienne version</text:a> avec les articles avant février 2019).</text:p>
      <text:h text:style-name="Heading_20_4" text:outline-level="4"><text:bookmark-start text:name="exemple_de_requete_sparql"/>Exemple de requête SPARQL<text:bookmark-end text:name="exemple_de_requete_sparql"/></text:h>
      <text:p text:style-name="Source_20_Code"> <text:line-break/><text:span text:style-name="highlight.40">PREFIX</text:span> <text:span text:style-name="highlight.41">foaf:</text:span> <text:span text:style-name="highlight.42">&lt;http://xmlns.com/foaf/0.1/&gt;</text:span> <text:span text:style-name="highlight.43"># exemple d'espace de nom (foaf pour Friend of a friend; vocabulaire qui permet de décrire les personnes)</text:span><text:line-break/><text:span text:style-name="highlight.44">PREFIX</text:span> <text:span text:style-name="highlight.45">dbo:</text:span> <text:span text:style-name="highlight.46">&lt;http://dbpedia.org/ontology/&gt;</text:span><text:line-break/><text:span text:style-name="highlight.47">PREFIX</text:span> <text:span text:style-name="highlight.48">dbp:</text:span> <text:span text:style-name="highlight.49">&lt;http://dbpedia.org/property/&gt;</text:span><text:line-break/><text:span text:style-name="highlight.50">PREFIX</text:span> <text:span text:style-name="highlight.51">owl:</text:span> <text:span text:style-name="highlight.52">&lt;http://www.w3.org/2002/07/owl#&gt;</text:span><text:line-break/><text:span text:style-name="highlight.53">PREFIX</text:span> <text:span text:style-name="highlight.54">xsd:</text:span> <text:span text:style-name="highlight.55">&lt;http://www.w3.org/2001/XMLSchema#&gt;</text:span><text:line-break/> <text:line-break/><text:span text:style-name="highlight.56">SELECT</text:span> <text:span text:style-name="highlight.57">DISTINCT</text:span> <text:span text:style-name="highlight.58">?s</text:span> <text:span text:style-name="highlight.59">?name</text:span> <text:span>(</text:span><text:span text:style-name="highlight.60">YEAR</text:span><text:span>(</text:span><text:span text:style-name="highlight.61">xsd:</text:span>dateTime<text:span>(</text:span><text:span text:style-name="highlight.62">?Birth_Date</text:span><text:span>)</text:span><text:span>)</text:span> <text:span text:style-name="highlight.63">AS</text:span> ?<text:span text:style-name="highlight.64">YEAR</text:span><text:span>)</text:span> <text:span text:style-name="highlight.65">#ce sont les variables que l'on veut afficher</text:span><text:line-break/><text:span text:style-name="highlight.66"># la clause "year" permet de convertir une date (Année/Mois/Jour) en une année </text:span><text:line-break/><text:span text:style-name="highlight.67">WHERE</text:span><text:line-break/><text:s text:c="7"/><text:span>{</text:span><text:span text:style-name="highlight.68">?s</text:span> a <text:span text:style-name="highlight.69">dbo:</text:span>Person <text:span text:style-name="highlight.70">.</text:span><text:line-break/><text:s text:c="8"/><text:span text:style-name="highlight.71">?s</text:span> <text:span text:style-name="highlight.72">foaf:</text:span>name <text:span text:style-name="highlight.73">?name</text:span> <text:span text:style-name="highlight.74">.</text:span><text:line-break/><text:s text:c="8"/><text:span text:style-name="highlight.75">?s</text:span> <text:span text:style-name="highlight.76">dbp:</text:span>birthDate <text:span text:style-name="highlight.77">?Birth_Date</text:span> <text:span text:style-name="highlight.78">.</text:span><text:line-break/><text:s text:c="8"/><text:span text:style-name="highlight.79">?s</text:span> <text:span text:style-name="highlight.80">dbo:</text:span>abstract <text:span text:style-name="highlight.81">?abstract</text:span> <text:span text:style-name="highlight.82">.</text:span><text:line-break/> <text:line-break/><text:s text:c="8"/><text:span text:style-name="highlight.83">FILTER</text:span> <text:span text:style-name="highlight.84">REGEX</text:span><text:span>(</text:span><text:span text:style-name="highlight.85">?abstract</text:span>, <text:span text:style-name="highlight.86">"lawyer"</text:span><text:span>)</text:span> <text:span text:style-name="highlight.87"># la clause regex permet d'aller chercher dans les résumés ceux qui ont comme motif "lawyer" </text:span><text:line-break/><text:s text:c="8"/><text:span text:style-name="highlight.88">FILTER</text:span> <text:span>(</text:span><text:span text:style-name="highlight.89">xsd:</text:span>date <text:span>(</text:span><text:span text:style-name="highlight.90">?Birth_Date</text:span><text:span>)</text:span> <text:span text:style-name="highlight.91">&gt;</text:span> <text:span text:style-name="highlight.92">"1770-01-01"</text:span><text:span text:style-name="highlight.93">^^</text:span><text:span text:style-name="highlight.94">xsd:</text:span>date<text:span>)</text:span> <text:span text:style-name="highlight.95"># permet de ne garder que ceux qui sont nés après 1770.</text:span><text:line-break/><text:s text:c="8"/><text:span>}</text:span><text:line-break/><text:span text:style-name="highlight.96">ORDER</text:span> <text:span text:style-name="highlight.97">BY</text:span> <text:span>(</text:span>?<text:span text:style-name="highlight.98">YEAR</text:span><text:span>)</text:span> <text:span text:style-name="highlight.99">#Cela ordonne les données par année de façon croissante</text:span><text:line-break/><text:span text:style-name="highlight.100">LIMIT</text:span> <text:span text:style-name="highlight.101">50</text:span> <text:span text:style-name="highlight.102"># c'est important quand on ne sait pas le nombre de résultat à afficher et qu'il peut être important</text:span></text:p>
      <text:p text:style-name="Text_20_body">Ici, le but est d'afficher les juristes qui sont nés après 1770 avec leur nom.
Il est possible de l’exécuter sur un <text:a xlink:type="simple" xlink:href="https://dbpedia.org/sparql">point d'accès SPARQL</text:a>.</text:p>
      <text:p text:style-name="Text_20_body">Les points d'accès permettent d'accéder à des jeux de données. </text:p>
      <text:p text:style-name="Text_20_body">Dans ce projet, nous exécutons nos requêtes directement avec le langage <text:a xlink:type="simple" xlink:href="http://phn-wiki.ish-lyon.cnrs.fr/doku.php?id=python:accueil">python</text:a>. Pour cela, nous utilisons la bibliothèque <text:a xlink:type="simple" xlink:href="https://rdflib.dev/sparqlwrapper/">SPARQLWrapper</text:a> (il faut l'installer préalablement avec <text:a xlink:type="simple" xlink:href="https://anaconda.org/conda-forge/sparqlwrapper">conda</text:a> ou <text:a xlink:type="simple" xlink:href="https://pypi.org/project/SPARQLWrapper/">pip</text:a> en ligne de commande sur un terminal).</text:p>
      <text:h text:style-name="Heading_20_3" text:outline-level="3"><text:bookmark-start text:name="graphdb"/>GraphDB<text:bookmark-end text:name="graphdb"/></text:h>
      <text:p text:style-name="Text_20_body">Bien qu'il n'est pas possible d'associer différents jeux de données (provenant de sites différents) sur un même point SPARQL (pour des raisons de sécurité), il est possible de les fédérer via un système tiers (<text:a xlink:type="simple" xlink:href="https://www.w3.org/TR/sparql11-federated-query/">documentation W3C</text:a>) sur le sujet. Nous avons fait le choix d'utiliser la version gratuite de GraphDB (<text:a xlink:type="simple" xlink:href="https://graphdb.ontotext.com/documentation/free/">documentation</text:a> et <text:a xlink:type="simple" xlink:href="https://www.ontotext.com/products/graphdb/graphdb-free/">lien de téléchargement</text:a>), qui a une interface graphique permettant d'avoir un serveur local. GraphDB permet notamment de faire des requêtes SPARQL fédérées. Pour les réaliser, il faut indiquer dans la requête les points d'accès que l'on veut utiliser en se servant de la clause SERVICE (voir le lien sur les requêtes fédérées pour l'utiliser correctement). </text:p>
      <text:p text:style-name="Text_20_body">GraphDB est aussi très utile pour mettre les individus sur un serveur local, afin de fusionner les données présentes sur plusieurs bases de données ainsi que de ne plus à aller chercher sur les différentes bases de données. Nous montrons comment nous faisons pour le réaliser à cette <text:span text:style-name="Strong_20_Emphasis"><text:a xlink:type="simple" xlink:href="http://phn-wiki.ish-lyon.cnrs.fr/doku.php?id=besson_sylvain:etapes_fusion">page</text:a></text:span>. Il est possible par la suite d'aligner les données avec un vocabulaire propre au serveur local.</text:p>
      <text:p text:style-name="Text_20_body">Il est aussi possible de faire les requêtes directement dans un carnet python. Pour cela, il faut utiliser l'API de GraphDB (<text:a xlink:type="simple" xlink:href="https://graphdb.ontotext.com/documentation/enterprise/devhub/workbench-rest-api/index.html">documentation</text:a>), plus précisément dans le serveur local, cela se situe dans REST API -lui-même dans <text:span text:style-name="Emphasis">help</text:span>- puis il faut choisir SPARQL puis <text:span text:style-name="Emphasis">expend operations</text:span>- soit en choissant <text:span text:style-name="Emphasis">GET</text:span> pour interroger les données ou bien <text:span text:style-name="Emphasis">POST</text:span> pour les modifier. Il suffit ensuite de reporter le chemin -localhost:7200/webapi/repositories/{repositoryID} par exemple- dans le <text:span text:style-name="Emphasis">wrapper</text:span> sur <text:a xlink:type="simple" xlink:href="http://phn-wiki.ish-lyon.cnrs.fr/doku.php?id=python:accueil">python</text:a>).</text:p>
      <text:h text:style-name="Heading_20_3" text:outline-level="3"><text:bookmark-start text:name="point_d_acces_sparql_public"/>Point d'accès SPARQL public<text:bookmark-end text:name="point_d_acces_sparql_public"/></text:h>
      <text:p text:style-name="Text_20_body">Un <text:a xlink:type="simple" xlink:href="https://hub-fne.idref.fr/sparql">point d'accès SPARQL Virtuoso</text:a> a été crée et il est hébergé par l'ABES (Agence Bibliographique de l'Enseignement Supérieur). Il est possible d'effectuer des requêtes pour interroger les données. Les requêtes se font de la même façon que dans d'autres point SPARQL, néanmoins, il est obligatoire de préciser dans quel graphe la requête est faite, sinon cela ne fonctionne pas. Pour cela il suffit d'ajouter la clause GRAPH et de mettre entre chevrons le graphe: &lt;<text:a xlink:type="simple" xlink:href="http://dataforhumanities.org/graph/economists_jurists">http://dataforhumanities.org/graph/economists_jurists</text:a>&gt; </text:p>
      <text:p text:style-name="Text_20_body">De la même façon que pour GraphDB, il est possible de faire les requêtes directement sur python. Néamnoins, il faut savoir qu'il y a une limite (comme tous les graphes publics) de 100 000 lignes.</text:p>
      <text:h text:style-name="Heading_20_3" text:outline-level="3"><text:bookmark-start text:name="outils"/>Outils<text:bookmark-end text:name="outils"/></text:h>
      <text:p text:style-name="Text_20_body">Afin de vérifier si la syntaxe d'une requête est bien faite, il existe des outils :</text:p>
      <text:list text:style-name="List_20_1">
        <text:list-item>
          <text:p text:style-name="Text_20_body"> <text:a xlink:type="simple" xlink:href="http://sparql.org/query-validator.html">query-validator</text:a>: pour les requêtes avec un SELECT ou un CONSTRUCT</text:p>
        </text:list-item>
        <text:list-item>
          <text:p text:style-name="Text_20_body"> <text:a xlink:type="simple" xlink:href="http://www.sparql.org/update-validator.html">update-validator</text:a> : pour les requêtes pour mettre à jour les données (INSERT, DELETE, etc.)</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Ils vérifient uniquement si la requête est bien formulée, mais cela ne permet pas de juger de la pertinence de la requête ou de sa réus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