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wikidata"/>Wikidata<text:bookmark-end text:name="wikidata"/></text:h>
      <text:p text:style-name="Text_20_body"><text:line-break/></text:p>
      <text:p text:style-name="Text_20_body">[ <draw:frame draw:style-name="media" draw:name="" text:anchor-type="as-char" draw:z-index="0" svg:width="0.396875cm" svg:height="0.396875cm"><draw:image xlink:href="Pictures/7d07ae3cfaa2650ad58c19ce8a3157c5.gif" xlink:type="simple" xlink:show="embed" xlink:actuate="onLoad"/></draw:frame> EN CONSTRUCTION <draw:frame draw:style-name="media" draw:name="" text:anchor-type="as-char" draw:z-index="0" svg:width="0.396875cm" svg:height="0.396875cm"><draw:image xlink:href="Pictures/7d07ae3cfaa2650ad58c19ce8a3157c5.gif" xlink:type="simple" xlink:show="embed" xlink:actuate="onLoad"/></draw:frame> ]</text:p>
      <text:p text:style-name="Text_20_body"><text:a xlink:type="simple" xlink:href="https://www.wikidata.org/wiki/Wikidata:Main_Page">Wikidata</text:a> est une base de données graphe de connaissances collaboratives, promu et hébergé par <text:a xlink:type="simple" xlink:href="https://wikimediafoundation.org/">Wikimedia</text:a>. Elle est développé principalement par Wikimedia Deutschland et est initiée en 2012. Elle a des enjeux similaires à <text:span text:style-name="Strong_20_Emphasis"><text:a xlink:type="simple" xlink:href="http://phn-wiki.ish-lyon.cnrs.fr/doku.php?id=besson_sylvain:documentation_dbpedia">DBpedia</text:a></text:span>, mais aussi a pour but de créer des données “objectives” qui puissent être versés automatiquement dans toutes les langues sur les différentes plateformes <text:a xlink:type="simple" xlink:href="https://wikimediafoundation.org/">Wikimedia</text:a> ( <text:a xlink:type="simple" xlink:href="https://fr.wikipedia.org/wiki/Wikip%C3%A9dia:Accueil_principal">Wikipédia</text:a>, <text:a xlink:type="simple" xlink:href="https://fr.wikivoyage.org/wiki/Accueil">Wikivoyage</text:a>, <text:a xlink:type="simple" xlink:href="https://fr.wikiquote.org/wiki/Wikiquote:Accueil">Wikiquote</text:a>, <text:a xlink:type="simple" xlink:href="https://fr.wikisource.org/wiki/Wikisource:Accueil">Wikisource</text:a>, <text:a xlink:type="simple" xlink:href="https://commons.wikimedia.org/wiki/Accueil">Wikimedia Commons</text:a>). Cela s'est même à des plateformes extérieur à la fondation Wikimedia comme pour les assistants personnels intelligents. Elle s'enrichit aussi pas de la même manière, car il est possible pour un utilisateur de modifier son contenu de la même façon que sur Wikipédia.</text:p>
      <text:p text:style-name="Text_20_body">C'est une base de données orientées documents, centrés sur des objets, qui ont un identifiant unique, il se remarque par la présence d'un Q majuscule au début (ex: <text:a xlink:type="simple" xlink:href="https://www.wikidata.org/wiki/Q188094">Q188094</text:a> pour “économiste”). Chaque objet a au minimum une description et une étiquette. Il peut aussi avoir des propriétés et leurs valeurs (la valeur peut renvoyer à un autre objet). Les propriétés sont indiqués avec un P majuscule (ex: <text:a xlink:type="simple" xlink:href="https://www.wikidata.org/wiki/Property:P106">P106</text:a> pour “occupation”). Il est aussi possible de mettre pour les valeurs la source dans laquelle provient l'information (ce que peut être utile pour mesurer la fiabilité d'une information).</text:p>
      <text:p text:style-name="Text_20_body">Wikidata a aussi pour projet de créer une <text:a xlink:type="simple" xlink:href="https://www.wikidata.org/wiki/Wikidata:WikiProject_Ontology">ontologie de haut niveau</text:a> dont on peut retrouver la <text:a xlink:type="simple" xlink:href="https://www.wikidata.org/wiki/Wikidata:WikiProject_Ontology/Top-level_ontology_list">liste des classes</text:a>.</text:p>
      <text:p text:style-name="Text_20_body">La page <text:a xlink:type="simple" xlink:href="https://en.wikipedia.org/wiki/Wikidata">Wikipedia en</text:a> pour comprendre le fonctionnement de la plateforme.</text:p>
      <text:p text:style-name="Text_20_body">L'<text:a xlink:type="simple" xlink:href="https://query.wikidata.org/">accès au point SPARQL</text:a> (pour le faire ne ligne de code, il faut utiliser l'addresse suivante:<text:a xlink:type="simple" xlink:href="https://query.wikidata.org/sparql">https://query.wikidata.org/sparq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