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phn-wiki.ish-lyon.cnrs.fr/doku.php?id=cours_formations">page précédente - formations</text:a></text:p>
      <text:h text:style-name="Heading_20_1" text:outline-level="1"><text:bookmark-start text:name="economiste_et_juriste"/>Économiste et juriste<text:bookmark-end text:name="economiste_et_juriste"/></text:h>
      <text:p text:style-name="Text_20_body"><text:line-break/>
<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projet "Économiste et juriste"&lt;/span&gt; de &lt;span xmlns:cc="http://creativecommons.org/ns#" property="cc:attributionName"&gt;Sylvain Besson&lt;/span&gt;, avec toute la documentation, les fichiers et scripts associés, est mis à disposition selon les termes de la &lt;a rel="license" href="http://creativecommons.org/licenses/by-nc-sa/4.0/"&gt;licence Creative Commons Attribution - Pas d’Utilisation Commerciale - Partage dans les Mêmes Conditions 4.0 International&lt;/a&gt;. Cette autorité subsiste sous réserve de toutes les citations, extraits de documents, textes, images, etc. dont les droits reviennent à leurs auteurs respectifs, mentionnés explicitement ou non. &lt;/td&gt;&lt;/tr&gt;&lt;/table&gt;
</text:span></text:p>
      <text:p text:style-name="Text_20_body"><text:line-break/>
“Économiste et juriste” est un projet visant à réaliser une étude prosoprographique des économistes et des juristes du XIXe siècle jusqu'à nos jours. Pour cela, nous allons prendre les données qui sont présentes sur <text:span text:style-name="Strong_20_Emphasis"><text:a xlink:type="simple" xlink:href="http://phn-wiki.ish-lyon.cnrs.fr/doku.php?id=besson_sylvain:documentation_dbpedia">DBpedia</text:a></text:span>, <text:span text:style-name="Strong_20_Emphasis"><text:a xlink:type="simple" xlink:href="http://phn-wiki.ish-lyon.cnrs.fr/doku.php?id=besson_sylvain:documentation_bnf_data">BnF Data</text:a></text:span> et <text:span text:style-name="Strong_20_Emphasis"><text:a xlink:type="simple" xlink:href="http://phn-wiki.ish-lyon.cnrs.fr/doku.php?id=besson_sylvain:documentation_wikidata">Wikidata</text:a></text:span> puis les lier entre elles. Le but final étant d'avoir une base de données fonctionnelle sur ces populations. De cette base de données créée, nous pourrons réaliser plusieurs traitements statistiques, d'analyses descriptives et d'analyses de réseaux.</text:p>
      <text:p text:style-name="Horizontal_20_Line"/>
      <text:h text:style-name="Heading_20_2" text:outline-level="2"><text:bookmark-start text:name="documentation"/>Documentation<text:bookmark-end text:name="documentation"/></text:h>
      <text:p text:style-name="Text_20_body">Vous retrouverez la <text:span text:style-name="Strong_20_Emphasis"><text:a xlink:type="simple" xlink:href="http://phn-wiki.ish-lyon.cnrs.fr/doku.php?id=besson_sylvain:economiste_juriste_documentation">documentation</text:a></text:span> qui peut être utile pour comprendre le projet avec les langages employés, les bases de données utilisés, etc.</text:p>
      <text:p text:style-name="Horizontal_20_Line"/>
      <text:h text:style-name="Heading_20_2" text:outline-level="2"><text:bookmark-start text:name="delimitation_du_sujet"/>Délimitation du sujet<text:bookmark-end text:name="delimitation_du_sujet"/></text:h>
      <text:p text:style-name="Text_20_body">Afin d'avoir une population claire à étudier, il faut pour cela délimiter notre sujet et ainsi discriminer les personnes qui rentrent ou non dans la définition d'économiste ou de juriste. </text:p>
      <text:p text:style-name="Text_20_body">Dans cette section, vous retrouverez la <text:span text:style-name="Strong_20_Emphasis"><text:a xlink:type="simple" xlink:href="http://phn-wiki.ish-lyon.cnrs.fr/doku.php?id=besson_sylvain:economiste_juriste_delimitation">délimitation du sujet</text:a></text:span> qui est le point de départ de notre recherche.</text:p>
      <text:p text:style-name="Horizontal_20_Line"/>
      <text:h text:style-name="Heading_20_2" text:outline-level="2"><text:bookmark-start text:name="feuille_de_route"/>Feuille de route<text:bookmark-end text:name="feuille_de_route"/></text:h>
      <text:p text:style-name="Text_20_body">Nous devons dans ce projet réaliser différentes étapes:</text:p>
      <text:list text:style-name="Numbering_20_1">
        <text:list-item>
          <text:p text:style-name="Text_20_body"> Récolter le maximum de personnes sur les différentes bases de données via des requêtes <text:span text:style-name="Strong_20_Emphasis"><text:a xlink:type="simple" xlink:href="http://phn-wiki.ish-lyon.cnrs.fr/doku.php?id=besson_sylvain:documentation_sparql">SPARQL</text:a></text:span>  - Aligner les trois jeux de données avec le langage <text:a xlink:type="simple" xlink:href="http://phn-wiki.ish-lyon.cnrs.fr/doku.php?id=python:accueil">Python</text:a></text:p>
        </text:list-item>
        <text:list-item>
          <text:p text:style-name="Text_20_body"> Voir s'il y a des propriétés qui sont présentes sur une majorité de personnes</text:p>
          <text:list text:style-name="List_20_1">
            <text:list-item>
              <text:p text:style-name="Text_20_body"> en extrayant les propriétés par des requêtes <text:span text:style-name="Strong_20_Emphasis"><text:a xlink:type="simple" xlink:href="http://phn-wiki.ish-lyon.cnrs.fr/doku.php?id=besson_sylvain:documentation_sparql">SPARQL</text:a></text:span></text:p>
            </text:list-item>
          </text:list>
        </text:list-item>
        <text:list-item>
          <text:p text:style-name="Text_20_body"> Créer une ontologie particulière (cette partie n'a pas pu être réalisé par manque de temps)</text:p>
          <text:list text:style-name="List_20_1">
            <text:list-item>
              <text:p text:style-name="Text_20_body"> Basé sur des ontologies de haut niveau comme le <text:a xlink:type="simple" xlink:href="http://www.cidoc-crm.org/">Cidoc CRM</text:a></text:p>
            </text:list-item>
            <text:list-item>
              <text:p text:style-name="Text_20_body"> En utilisant <text:a xlink:type="simple" xlink:href="https://ontome.dataforhistory.org/">OntoMe</text:a></text:p>
            </text:list-item>
          </text:list>
        </text:list-item>
        <text:list-item>
          <text:p text:style-name="Text_20_body"> Créer un point de terminaison SPARQL</text:p>
        </text:list-item>
        <text:list-item>
          <text:p text:style-name="Text_20_body">  Réaliser des différentes analyses statistiques</text:p>
        </text:list-item>
      </text:list>
      <text:p text:style-name="Horizontal_20_Line"/>
      <text:h text:style-name="Heading_20_2" text:outline-level="2"><text:bookmark-start text:name="etapes_du_projet"/>Étapes du projet<text:bookmark-end text:name="etapes_du_projet"/></text:h>
      <text:p text:style-name="Text_20_body">Vous retrouver ici les différentes <text:span text:style-name="Strong_20_Emphasis"><text:a xlink:type="simple" xlink:href="http://phn-wiki.ish-lyon.cnrs.fr/doku.php?id=besson_sylvain:etapes">étapes</text:a></text:span> du projet “Économiste et juriste”.</text:p>
      <text:p text:style-name="Horizontal_20_Line"/>
      <text:h text:style-name="Heading_20_2" text:outline-level="2"><text:bookmark-start text:name="point_d_acces_sparql_public"/>Point d'accès SPARQL public<text:bookmark-end text:name="point_d_acces_sparql_public"/></text:h>
      <text:p text:style-name="Text_20_body">Vous pouvez accéder au <text:span text:style-name="Strong_20_Emphasis"><text:a xlink:type="simple" xlink:href="https://hub-fne.idref.fr/sparql">point d'accès SPARQL Virtuoso</text:a></text:span> du projet où se trouve les données récoltées. Il est préférable pour débuter de consulter la documentation <text:span text:style-name="Strong_20_Emphasis"><text:a xlink:type="simple" xlink:href="http://phn-wiki.ish-lyon.cnrs.fr/doku.php?id=besson_sylvain:documentation_sparql">SPARQL</text:a></text:span>.</text:p>
      <text:p text:style-name="Horizontal_20_Line"/>
      <text:h text:style-name="Heading_20_2" text:outline-level="2"><text:bookmark-start text:name="espace_github"/>Espace Github<text:bookmark-end text:name="espace_github"/></text:h>
      <text:p text:style-name="Text_20_body">Accès à notre <text:span text:style-name="Strong_20_Emphasis"><text:a xlink:type="simple" xlink:href="https://github.com/Semantic-Data-for-Humanities/Economists_Lawyers">dépôt Github</text:a></text:span> sur lequel nous mettons nos différents carnets <text:a xlink:type="simple" xlink:href="http://phn-wiki.ish-lyon.cnrs.fr/doku.php?id=python:accueil">Jupy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