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Allez vers la <text:a xlink:type="simple" xlink:href="http://phn-wiki.ish-lyon.cnrs.fr/doku.php?id=besson_sylvain:economist_jurist">page précédente - accueil</text:a>
<text:line-break/></text:p>
      <text:h text:style-name="Heading_20_1" text:outline-level="1"><text:bookmark-start text:name="etapes_du_projet"/>Étapes du projet<text:bookmark-end text:name="etapes_du_projet"/></text:h>
      <text:p text:style-name="Text_20_body">Nous avons réaliser ce projet en réalisant différentes étapes afin de mener celui-ci à bien. Vous pouvez retrouver ici l'ensemble de la production du projet.</text:p>
      <text:list text:style-name="List_20_1">
        <text:list-item>
          <text:p text:style-name="Text_20_body"> La première étape à réaliser est le <text:span text:style-name="Strong_20_Emphasis"><text:a xlink:type="simple" xlink:href="http://phn-wiki.ish-lyon.cnrs.fr/doku.php?id=besson_sylvain:etapes_sondage">sondage des données</text:a></text:span>.</text:p>
        </text:list-item>
      </text:list>
      <text:list text:style-name="List_20_1">
        <text:list-item>
          <text:p text:style-name="Text_20_body"> La seconde étape est de <text:span text:style-name="Strong_20_Emphasis"><text:a xlink:type="simple" xlink:href="http://phn-wiki.ish-lyon.cnrs.fr/doku.php?id=besson_sylvain:etapes_fusion">importer les données</text:a></text:span>.</text:p>
        </text:list-item>
      </text:list>
      <text:list text:style-name="List_20_1">
        <text:list-item>
          <text:p text:style-name="Text_20_body"> La troisième étape est de réaliser des <text:span text:style-name="Strong_20_Emphasis"><text:a xlink:type="simple" xlink:href="http://phn-wiki.ish-lyon.cnrs.fr/doku.php?id=besson_sylvain:traitements_statistiques">traitements statistiques</text:a></text:span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