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780078"/>
    </style:style>
    <style:style style:name="highlight.6" style:family="text">
      <style:text-properties fo:color="#000078"/>
    </style:style>
    <style:style style:name="highlight.7" style:family="text">
      <style:text-properties fo:color="#993333" fo:font-weight="bold"/>
    </style:style>
    <style:style style:name="highlight.8" style:family="text">
      <style:text-properties fo:color="#780078"/>
    </style:style>
    <style:style style:name="highlight.9" style:family="text">
      <style:text-properties fo:color="#000078"/>
    </style:style>
    <style:style style:name="highlight.10" style:family="text">
      <style:text-properties fo:color="#993333" fo:font-weight="bold"/>
    </style:style>
    <style:style style:name="highlight.11" style:family="text">
      <style:text-properties fo:color="#780078"/>
    </style:style>
    <style:style style:name="highlight.12" style:family="text">
      <style:text-properties fo:color="#000078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780078"/>
    </style:style>
    <style:style style:name="highlight.15" style:family="text">
      <style:text-properties fo:color="#000078"/>
    </style:style>
    <style:style style:name="highlight.16" style:family="text">
      <style:text-properties fo:color="#993333" fo:font-weight="bold"/>
    </style:style>
    <style:style style:name="highlight.17" style:family="text">
      <style:text-properties fo:color="#780078"/>
    </style:style>
    <style:style style:name="highlight.18" style:family="text">
      <style:text-properties fo:color="#000078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993333" fo:font-weight="bold"/>
    </style:style>
    <style:style style:name="highlight.21" style:family="text">
      <style:text-properties fo:color="#007800"/>
    </style:style>
    <style:style style:name="highlight.22" style:family="text">
      <style:text-properties fo:color="#007800"/>
    </style:style>
    <style:style style:name="highlight.23" style:family="text">
      <style:text-properties fo:color="#007800"/>
    </style:style>
    <style:style style:name="highlight.24" style:family="text">
      <style:text-properties fo:color="#007800"/>
    </style:style>
    <style:style style:name="highlight.25" style:family="text">
      <style:text-properties fo:color="#007800"/>
    </style:style>
    <style:style style:name="highlight.26" style:family="text">
      <style:text-properties fo:color="#007800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780078"/>
    </style:style>
    <style:style style:name="highlight.30" style:family="text">
      <style:text-properties fo:color="#007800"/>
    </style:style>
    <style:style style:name="highlight.31" style:family="text">
      <style:text-properties fo:color="#0000FF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993333" fo:font-weight="bold"/>
    </style:style>
    <style:style style:name="highlight.38" style:family="text">
      <style:text-properties fo:color="#007800"/>
    </style:style>
    <style:style style:name="highlight.39" style:family="text">
      <style:text-properties fo:color="#ff0000"/>
    </style:style>
    <style:style style:name="highlight.40" style:family="text">
      <style:text-properties fo:color="#ff0000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007800"/>
    </style:style>
    <style:style style:name="highlight.43" style:family="text">
      <style:text-properties fo:color="#808080" fo:font-style="italic"/>
    </style:style>
    <style:style style:name="highlight.44" style:family="text">
      <style:text-properties fo:color="#993333" fo:font-weight="bold"/>
    </style:style>
    <style:style style:name="highlight.45" style:family="text">
      <style:text-properties fo:color="#007800"/>
    </style:style>
    <style:style style:name="highlight.46" style:family="text">
      <style:text-properties fo:color="#FF8000" fo:font-weight="bold"/>
    </style:style>
    <style:style style:name="highlight.47" style:family="text">
      <style:text-properties fo:color="#ff0000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ff0000"/>
    </style:style>
    <style:style style:name="highlight.52" style:family="text">
      <style:text-properties fo:color="#ff0000"/>
    </style:style>
    <style:style style:name="highlight.53" style:family="text">
      <style:text-properties fo:color="#FF8000" fo:font-weight="bold"/>
    </style:style>
    <style:style style:name="highlight.54" style:family="text">
      <style:text-properties fo:color="#993333" fo:font-weight="bold"/>
    </style:style>
    <style:style style:name="highlight.55" style:family="text">
      <style:text-properties fo:color="#007800"/>
    </style:style>
    <style:style style:name="highlight.56" style:family="text">
      <style:text-properties fo:color="#ff0000"/>
    </style:style>
    <style:style style:name="highlight.57" style:family="text">
      <style:text-properties fo:color="#ff0000"/>
    </style:style>
    <style:style style:name="highlight.58" style:family="text">
      <style:text-properties fo:color="#FF8000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007800"/>
    </style:style>
    <style:style style:name="highlight.61" style:family="text">
      <style:text-properties fo:color="#ff0000"/>
    </style:style>
    <style:style style:name="highlight.62" style:family="text">
      <style:text-properties fo:color="#ff0000"/>
    </style:style>
    <style:style style:name="highlight.63" style:family="text">
      <style:text-properties fo:color="#808080" fo:font-style="italic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780078"/>
    </style:style>
    <style:style style:name="highlight.67" style:family="text">
      <style:text-properties fo:color="#0078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780078"/>
    </style:style>
    <style:style style:name="highlight.71" style:family="text">
      <style:text-properties fo:color="#007800"/>
    </style:style>
    <style:style style:name="highlight.72" style:family="text">
      <style:text-properties fo:color="#993333" fo:font-weight="bold"/>
    </style:style>
    <style:style style:name="highlight.73" style:family="text">
      <style:text-properties fo:color="#007800"/>
    </style:style>
    <style:style style:name="highlight.74" style:family="text">
      <style:text-properties fo:color="#780078"/>
    </style:style>
    <style:style style:name="highlight.75" style:family="text">
      <style:text-properties fo:color="#007800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993333" fo:font-weight="bold"/>
    </style:style>
    <style:style style:name="highlight.78" style:family="text">
      <style:text-properties fo:color="#007800"/>
    </style:style>
    <style:style style:name="highlight.79" style:family="text">
      <style:text-properties fo:color="#ff0000"/>
    </style:style>
    <style:style style:name="highlight.80" style:family="text">
      <style:text-properties fo:color="#ff0000"/>
    </style:style>
    <style:style style:name="highlight.81" style:family="text">
      <style:text-properties fo:color="#808080" fo:font-style="italic"/>
    </style:style>
    <style:style style:name="highlight.82" style:family="text">
      <style:text-properties fo:color="#808080" fo:font-style="italic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007800"/>
    </style:style>
    <style:style style:name="highlight.85" style:family="text">
      <style:text-properties fo:color="#780078"/>
    </style:style>
    <style:style style:name="highlight.86" style:family="text">
      <style:text-properties fo:color="#007800"/>
    </style:style>
    <style:style style:name="highlight.87" style:family="text">
      <style:text-properties fo:color="#0000FF"/>
    </style:style>
    <style:style style:name="highlight.88" style:family="text">
      <style:text-properties fo:color="#780078"/>
    </style:style>
    <style:style style:name="highlight.89" style:family="text">
      <style:text-properties fo:color="#007800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993333" fo:font-weight="bold"/>
    </style:style>
    <style:style style:name="highlight.92" style:family="text">
      <style:text-properties fo:color="#993333" fo:font-weight="bold"/>
    </style:style>
    <style:style style:name="highlight.93" style:family="text">
      <style:text-properties fo:color="#993333" fo:font-weight="bold"/>
    </style:style>
    <style:style style:name="highlight.94" style:family="text">
      <style:text-properties fo:color="#007800"/>
    </style:style>
    <style:style style:name="highlight.95" style:family="text">
      <style:text-properties fo:color="#ff0000"/>
    </style:style>
    <style:style style:name="highlight.96" style:family="text">
      <style:text-properties fo:color="#ff0000"/>
    </style:style>
    <style:style style:name="highlight.97" style:family="text">
      <style:text-properties fo:color="#993333" fo:font-weight="bold"/>
    </style:style>
    <style:style style:name="highlight.98" style:family="text">
      <style:text-properties fo:color="#007800"/>
    </style:style>
    <style:style style:name="highlight.99" style:family="text">
      <style:text-properties fo:color="#993333" fo:font-weight="bold"/>
    </style:style>
    <style:style style:name="highlight.100" style:family="text">
      <style:text-properties fo:color="#007800"/>
    </style:style>
    <style:style style:name="highlight.101" style:family="text">
      <style:text-properties fo:color="#FF8000" fo:font-weight="bold"/>
    </style:style>
    <style:style style:name="highlight.102" style:family="text">
      <style:text-properties fo:color="#ff0000"/>
    </style:style>
    <style:style style:name="highlight.103" style:family="text">
      <style:text-properties fo:color="#993333" fo:font-weight="bold"/>
    </style:style>
    <style:style style:name="highlight.104" style:family="text">
      <style:text-properties fo:color="#993333" fo:font-weight="bold"/>
    </style:style>
    <style:style style:name="highlight.105" style:family="text">
      <style:text-properties fo:color="#007800"/>
    </style:style>
    <style:style style:name="highlight.106" style:family="text">
      <style:text-properties fo:color="#ff0000"/>
    </style:style>
    <style:style style:name="highlight.107" style:family="text">
      <style:text-properties fo:color="#FF8000" fo:font-weight="bold"/>
    </style:style>
    <style:style style:name="highlight.108" style:family="text">
      <style:text-properties fo:color="#993333" fo:font-weight="bold"/>
    </style:style>
    <style:style style:name="highlight.109" style:family="text">
      <style:text-properties fo:color="#007800"/>
    </style:style>
    <style:style style:name="highlight.110" style:family="text">
      <style:text-properties fo:color="#ff0000"/>
    </style:style>
    <style:style style:name="highlight.111" style:family="text">
      <style:text-properties fo:color="#FF8000" fo:font-weight="bold"/>
    </style:style>
    <style:style style:name="highlight.112" style:family="text">
      <style:text-properties fo:color="#993333" fo:font-weight="bold"/>
    </style:style>
    <style:style style:name="highlight.113" style:family="text">
      <style:text-properties fo:color="#007800"/>
    </style:style>
    <style:style style:name="highlight.114" style:family="text">
      <style:text-properties fo:color="#ff0000"/>
    </style:style>
    <style:style style:name="highlight.115" style:family="text">
      <style:text-properties fo:color="#ff0000"/>
    </style:style>
    <style:style style:name="highlight.116" style:family="text">
      <style:text-properties fo:color="#FF8000" fo:font-weight="bold"/>
    </style:style>
    <style:style style:name="highlight.117" style:family="text">
      <style:text-properties fo:color="#993333" fo:font-weight="bold"/>
    </style:style>
    <style:style style:name="highlight.118" style:family="text">
      <style:text-properties fo:color="#007800"/>
    </style:style>
    <style:style style:name="highlight.119" style:family="text">
      <style:text-properties fo:color="#ff0000"/>
    </style:style>
    <style:style style:name="highlight.120" style:family="text">
      <style:text-properties fo:color="#ff0000"/>
    </style:style>
    <style:style style:name="highlight.121" style:family="text">
      <style:text-properties fo:color="#993333" fo:font-weight="bold"/>
    </style:style>
    <style:style style:name="highlight.122" style:family="text">
      <style:text-properties fo:color="#007800"/>
    </style:style>
    <style:style style:name="highlight.123" style:family="text">
      <style:text-properties fo:color="#780078"/>
    </style:style>
    <style:style style:name="highlight.124" style:family="text">
      <style:text-properties fo:color="#007800"/>
    </style:style>
    <style:style style:name="highlight.125" style:family="text">
      <style:text-properties fo:color="#993333" fo:font-weight="bold"/>
    </style:style>
    <style:style style:name="highlight.126" style:family="text">
      <style:text-properties fo:color="#007800"/>
    </style:style>
    <style:style style:name="highlight.127" style:family="text">
      <style:text-properties fo:color="#780078"/>
    </style:style>
    <style:style style:name="highlight.128" style:family="text">
      <style:text-properties fo:color="#007800"/>
    </style:style>
    <style:style style:name="highlight.129" style:family="text">
      <style:text-properties fo:color="#993333" fo:font-weight="bold"/>
    </style:style>
    <style:style style:name="highlight.130" style:family="text">
      <style:text-properties fo:color="#007800"/>
    </style:style>
    <style:style style:name="highlight.131" style:family="text">
      <style:text-properties fo:color="#780078"/>
    </style:style>
    <style:style style:name="highlight.132" style:family="text">
      <style:text-properties fo:color="#007800"/>
    </style:style>
    <style:style style:name="highlight.133" style:family="text">
      <style:text-properties fo:color="#993333" fo:font-weight="bold"/>
    </style:style>
    <style:style style:name="highlight.134" style:family="text">
      <style:text-properties fo:color="#993333" fo:font-weight="bold"/>
    </style:style>
    <style:style style:name="highlight.135" style:family="text">
      <style:text-properties fo:color="#007800"/>
    </style:style>
    <style:style style:name="highlight.136" style:family="text">
      <style:text-properties fo:color="#ff0000"/>
    </style:style>
    <style:style style:name="highlight.137" style:family="text">
      <style:text-properties fo:color="#ff0000"/>
    </style:style>
    <style:style style:name="highlight.138" style:family="text">
      <style:text-properties fo:color="#993333" fo:font-weight="bold"/>
    </style:style>
    <style:style style:name="highlight.139" style:family="text">
      <style:text-properties fo:color="#993333" fo:font-weight="bold"/>
    </style:style>
    <style:style style:name="highlight.140" style:family="text">
      <style:text-properties fo:color="#993333" fo:font-weight="bold"/>
    </style:style>
    <style:style style:name="highlight.141" style:family="text">
      <style:text-properties fo:color="#007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etapes">page précédente - étapes</text:a>
<text:line-break/></text:p>
      <text:h text:style-name="Heading_20_1" text:outline-level="1"><text:bookmark-start text:name="sondage_des_donnees"/>Sondage des données<text:bookmark-end text:name="sondage_des_donnees"/></text:h>
      <text:p text:style-name="Text_20_body">La première étape est de connaître l'état des jeux de données de <text:span text:style-name="Strong_20_Emphasis"><text:a xlink:type="simple" xlink:href="http://phn-wiki.ish-lyon.cnrs.fr/doku.php?id=besson_sylvain:documentation_dbpedia">DBpedia</text:a></text:span>, <text:span text:style-name="Strong_20_Emphasis"><text:a xlink:type="simple" xlink:href="http://phn-wiki.ish-lyon.cnrs.fr/doku.php?id=besson_sylvain:documentation_bnf_data">BnF Data</text:a></text:span> et <text:span text:style-name="Strong_20_Emphasis"><text:a xlink:type="simple" xlink:href="http://phn-wiki.ish-lyon.cnrs.fr/doku.php?id=besson_sylvain:documentation_wikidata">Wikidata</text:a></text:span> afin de voir le nombre de personnes dont on peut considérer qu'elles font parties de la “population” des Économistes et des juristes.</text:p>
      <text:p text:style-name="Text_20_body">Pour cela il faut réaliser des requêtes <text:span text:style-name="Strong_20_Emphasis"><text:a xlink:type="simple" xlink:href="http://phn-wiki.ish-lyon.cnrs.fr/doku.php?id=besson_sylvain:documentation_sparql">SPARQL</text:a></text:span> afin de connaître indépendamment sur les bases de données le nombre de personnes qui répondre à ce critère. Pour cela, il ne faut faire les requêtes avec le moins grande nombre de critère de sélection afin de ne réduire la population si une personne ne correspond pas à une des critères. Les seuls critères qui sont conservés sont l'URI de la personne, sans quoi on ne peut pas l'identifier et l'année de naissance. </text:p>
      <text:p text:style-name="Text_20_body">Il est ensuite possible de rajouter des critères optionnels comme le nom (toutes les personnes n'ont pas systématiquement un nom inscrit), la nationalité, etc. </text:p>
      <text:p text:style-name="Text_20_body">Il est aussi parfois essentiel de conserver le résumé/la biographie de la personne, car c'est cet élément qui l'identifie en tant qu'économiste ou juriste. Il est possible dans le langage <text:span text:style-name="Strong_20_Emphasis"><text:a xlink:type="simple" xlink:href="http://phn-wiki.ish-lyon.cnrs.fr/doku.php?id=besson_sylvain:documentation_sparql">SPARQL</text:a></text:span> d'aller chercher des chaînes de caractères avec la clause <text:a xlink:type="simple" xlink:href="https://www.w3.org/TR/rdf-sparql-query/#funcex-regex">REGEX</text:a>. C'est avec cette dernière que nous pouvons aller chercher dans les biographies et les résumées les mentions d'économistes, professeur d'économie, <text:span text:style-name="Emphasis">jurist</text:span>, etc.
Pour <text:span text:style-name="Strong_20_Emphasis"><text:a xlink:type="simple" xlink:href="http://phn-wiki.ish-lyon.cnrs.fr/doku.php?id=besson_sylvain:documentation_bnf_data">BnF Data</text:a></text:span>, il y n'a besoin de chercher ces chaînes de caractère qu'en français, car toutes les biographies sont écrites en français. Par contre, pour <text:span text:style-name="Strong_20_Emphasis"><text:a xlink:type="simple" xlink:href="http://phn-wiki.ish-lyon.cnrs.fr/doku.php?id=besson_sylvain:documentation_dbpedia">DBpedia</text:a></text:span> et <text:span text:style-name="Strong_20_Emphasis"><text:a xlink:type="simple" xlink:href="http://phn-wiki.ish-lyon.cnrs.fr/doku.php?id=besson_sylvain:documentation_wikidata">Wikidata</text:a></text:span>, il faut avant tout les faire en anglais, car c'est la langue qui est privilégiée.</text:p>
      <text:p text:style-name="Text_20_body">Voici un exemple d'interrogation possible pour obtenir les économistes sur le <text:a xlink:type="simple" xlink:href="https://data.bnf.fr/sparql/">point de terminaison SPARQL</text:a> BnF Data:</text:p>
      <text:p text:style-name="Source_20_Code"><text:span text:style-name="highlight.1">PREFIX</text:span><text:s text:c="2"/><text:span text:style-name="highlight.2">egr:</text:span><text:s text:c="2"/><text:span text:style-name="highlight.3">&lt;http://rdvocab.info/ElementsGr2/&gt;</text:span><text:line-break/><text:span text:style-name="highlight.4">PREFIX</text:span><text:s text:c="2"/><text:span text:style-name="highlight.5">owl:</text:span><text:s text:c="2"/><text:span text:style-name="highlight.6">&lt;http://www.w3.org/2002/07/owl#&gt;</text:span><text:line-break/><text:span text:style-name="highlight.7">PREFIX</text:span><text:s text:c="2"/><text:span text:style-name="highlight.8">dbr:</text:span><text:s text:c="2"/><text:span text:style-name="highlight.9">&lt;http://dbpedia.org/resource/&gt;</text:span><text:line-break/><text:span text:style-name="highlight.10">PREFIX</text:span><text:s text:c="2"/><text:span text:style-name="highlight.11">xsd:</text:span><text:s text:c="2"/><text:span text:style-name="highlight.12">&lt;http://www.w3.org/2001/XMLSchema#&gt;</text:span><text:line-break/><text:span text:style-name="highlight.13">PREFIX</text:span><text:s text:c="2"/><text:span text:style-name="highlight.14">skos:</text:span> <text:span text:style-name="highlight.15">&lt;http://www.w3.org/2004/02/skos/core#&gt;</text:span><text:line-break/><text:span text:style-name="highlight.16">PREFIX</text:span><text:s text:c="2"/><text:span text:style-name="highlight.17">foaf:</text:span> <text:span text:style-name="highlight.18">&lt;http://xmlns.com/foaf/0.1/&gt;</text:span><text:line-break/> <text:line-break/><text:span text:style-name="highlight.19">SELECT</text:span> <text:span text:style-name="highlight.20">DISTINCT</text:span><text:s text:c="2"/><text:span text:style-name="highlight.21">?s</text:span> <text:span text:style-name="highlight.22">?name</text:span> <text:span text:style-name="highlight.23">?sName</text:span> <text:span text:style-name="highlight.24">?uri_viaf</text:span> <text:span text:style-name="highlight.25">?bio</text:span> <text:span text:style-name="highlight.26">?date</text:span><text:line-break/><text:span text:style-name="highlight.27">WHERE</text:span><text:line-break/><text:s text:c="2"/><text:span>{</text:span><text:s text:c="3"/><text:span>{</text:span> <text:span text:style-name="highlight.28">?s</text:span><text:s text:c="2"/><text:span text:style-name="highlight.29">egr:</text:span>biographicalInformation<text:s text:c="2"/><text:span text:style-name="highlight.30">?bio</text:span> <text:span text:style-name="highlight.31">;</text:span> <text:line-break/><text:s text:c="12"/><text:span text:style-name="highlight.32">egr:</text:span>dateOfBirth<text:s text:c="7"/><text:span text:style-name="highlight.33">?bd</text:span><text:line-break/><text:s text:c="8"/><text:span text:style-name="highlight.34">BIND</text:span><text:span>(</text:span><text:span text:style-name="highlight.35">STRBEFORE</text:span><text:span>(</text:span><text:span text:style-name="highlight.36">STRAFTER</text:span><text:span>(</text:span><text:span text:style-name="highlight.37">STR</text:span><text:span>(</text:span><text:span text:style-name="highlight.38">?bd</text:span><text:span>)</text:span>, <text:span text:style-name="highlight.39">"http://data.bnf.fr/date/"</text:span><text:span>)</text:span>, <text:span text:style-name="highlight.40">"/"</text:span><text:span>)</text:span> <text:span text:style-name="highlight.41">AS</text:span> <text:span text:style-name="highlight.42">?date</text:span><text:span>)</text:span> <text:line-break/><text:s text:c="8"/><text:span text:style-name="highlight.43"># La clause "BIND" est utilisé afin de ne garder dans l'URL que la date.</text:span><text:line-break/><text:s text:c="8"/><text:span text:style-name="highlight.44">FILTER</text:span> <text:span>(</text:span> <text:span text:style-name="highlight.45">?date</text:span> <text:span text:style-name="highlight.46">&gt;</text:span> <text:span text:style-name="highlight.47">"1800"</text:span> <text:span>)</text:span><text:line-break/><text:s text:c="8"/><text:span text:style-name="highlight.48">FILTER</text:span> <text:span>(</text:span> <text:span>(</text:span> <text:span text:style-name="highlight.49">REGEX</text:span><text:span>(</text:span><text:span text:style-name="highlight.50">?bio</text:span>, <text:span text:style-name="highlight.51">"juriste"</text:span>, <text:span text:style-name="highlight.52">"i"</text:span><text:span>)</text:span> <text:span text:style-name="highlight.53">||</text:span> <text:span text:style-name="highlight.54">REGEX</text:span><text:span>(</text:span><text:span text:style-name="highlight.55">?bio</text:span>, <text:span text:style-name="highlight.56">"professeur de droit"</text:span>, <text:span text:style-name="highlight.57">"i"</text:span><text:span>)</text:span> <text:span>)</text:span> <text:span text:style-name="highlight.58">||</text:span> <text:span text:style-name="highlight.59">REGEX</text:span><text:span>(</text:span><text:span text:style-name="highlight.60">?bio</text:span>, <text:span text:style-name="highlight.61">"docteur en droit"</text:span>, <text:span text:style-name="highlight.62">"i"</text:span><text:span>)</text:span> <text:span>)</text:span><text:line-break/><text:s text:c="8"/><text:span text:style-name="highlight.63"># Ce filtre est nécessaire pour obtenir la population que nous avons défini.</text:span><text:line-break/><text:s text:c="8"/><text:span text:style-name="highlight.64">OPTIONAL</text:span><text:line-break/><text:s text:c="10"/><text:span>{</text:span> <text:span text:style-name="highlight.65">?s</text:span><text:s text:c="2"/><text:span text:style-name="highlight.66">foaf:</text:span>name<text:s text:c="2"/><text:span text:style-name="highlight.67">?name</text:span> <text:span>}</text:span><text:line-break/><text:s text:c="8"/><text:span text:style-name="highlight.68">OPTIONAL</text:span><text:line-break/><text:s text:c="10"/><text:span>{</text:span> <text:span text:style-name="highlight.69">?s</text:span><text:s text:c="2"/><text:span text:style-name="highlight.70">skos:</text:span>prefLabel<text:s text:c="2"/><text:span text:style-name="highlight.71">?sName</text:span> <text:span>}</text:span><text:line-break/><text:s text:c="8"/><text:span text:style-name="highlight.72">OPTIONAL</text:span><text:line-break/><text:s text:c="10"/><text:span>{</text:span> <text:span text:style-name="highlight.73">?s</text:span><text:s text:c="2"/><text:span text:style-name="highlight.74">owl:</text:span>sameAs<text:s text:c="2"/><text:span text:style-name="highlight.75">?uri_viaf</text:span><text:line-break/><text:s text:c="12"/><text:span text:style-name="highlight.76">FILTER</text:span> <text:span text:style-name="highlight.77">REGEX</text:span><text:span>(</text:span><text:span text:style-name="highlight.78">?uri_viaf</text:span>, <text:span text:style-name="highlight.79">"viaf.org"</text:span>, <text:span text:style-name="highlight.80">"i"</text:span><text:span>)</text:span><text:line-break/><text:s text:c="12"/><text:span text:style-name="highlight.81"># Ce filtre est utilisé pour fusionner les données issues de </text:span><text:line-break/><text:s text:c="12"/><text:span text:style-name="highlight.82"># BnF Data et de DBpedia by l'URI VIAF.</text:span><text:line-break/><text:s text:c="10"/><text:span>}</text:span><text:line-break/><text:s text:c="6"/><text:span>}</text:span><text:line-break/><text:s text:c="4"/><text:span text:style-name="highlight.83">UNION</text:span><text:line-break/><text:s text:c="6"/><text:span>{</text:span> <text:span text:style-name="highlight.84">?s</text:span><text:s text:c="2"/><text:span text:style-name="highlight.85">egr:</text:span>biographicalInformation<text:s text:c="2"/><text:span text:style-name="highlight.86">?bio</text:span> <text:span text:style-name="highlight.87">;</text:span><text:line-break/><text:s text:c="12"/><text:span text:style-name="highlight.88">egr:</text:span>dateOfBirth<text:s text:c="7"/><text:span text:style-name="highlight.89">?bd</text:span><text:line-break/><text:s text:c="8"/><text:span text:style-name="highlight.90">BIND</text:span><text:span>(</text:span><text:span text:style-name="highlight.91">STRBEFORE</text:span><text:span>(</text:span><text:span text:style-name="highlight.92">STRAFTER</text:span><text:span>(</text:span><text:span text:style-name="highlight.93">STR</text:span><text:span>(</text:span><text:span text:style-name="highlight.94">?bd</text:span><text:span>)</text:span>, <text:span text:style-name="highlight.95">"http://data.bnf.fr/date/"</text:span><text:span>)</text:span>, <text:span text:style-name="highlight.96">"/"</text:span><text:span>)</text:span> <text:span text:style-name="highlight.97">AS</text:span> <text:span text:style-name="highlight.98">?date</text:span><text:span>)</text:span><text:line-break/><text:s text:c="8"/><text:span text:style-name="highlight.99">FILTER</text:span> <text:span>(</text:span> <text:span text:style-name="highlight.100">?date</text:span> <text:span text:style-name="highlight.101">&gt;</text:span> <text:span text:style-name="highlight.102">"1800"</text:span> <text:span>)</text:span><text:line-break/><text:s text:c="8"/><text:span text:style-name="highlight.103">FILTER</text:span> <text:span>(</text:span> <text:span>(</text:span> <text:span>(</text:span> <text:span text:style-name="highlight.104">REGEX</text:span><text:span>(</text:span><text:span text:style-name="highlight.105">?bio</text:span>, <text:span text:style-name="highlight.106">"économiste"</text:span><text:span>)</text:span> <text:span text:style-name="highlight.107">||</text:span> <text:span text:style-name="highlight.108">REGEX</text:span><text:span>(</text:span><text:span text:style-name="highlight.109">?bio</text:span>, <text:span text:style-name="highlight.110">"Economiste"</text:span><text:span>)</text:span> <text:span>)</text:span> <text:span text:style-name="highlight.111">||</text:span> <text:span text:style-name="highlight.112">REGEX</text:span><text:span>(</text:span><text:span text:style-name="highlight.113">?bio</text:span>, <text:span text:style-name="highlight.114">"professeur d'économie"</text:span>, <text:span text:style-name="highlight.115">"i"</text:span><text:span>)</text:span> <text:span>)</text:span> <text:span text:style-name="highlight.116">||</text:span> <text:span text:style-name="highlight.117">REGEX</text:span><text:span>(</text:span><text:span text:style-name="highlight.118">?bio</text:span>, <text:span text:style-name="highlight.119">"docteur en économie"</text:span>, <text:span text:style-name="highlight.120">"i"</text:span><text:span>)</text:span> <text:span>)</text:span><text:line-break/><text:s text:c="8"/><text:span text:style-name="highlight.121">OPTIONAL</text:span><text:line-break/><text:s text:c="10"/><text:span>{</text:span> <text:span text:style-name="highlight.122">?s</text:span><text:s text:c="2"/><text:span text:style-name="highlight.123">foaf:</text:span>name<text:s text:c="2"/><text:span text:style-name="highlight.124">?name</text:span> <text:span>}</text:span><text:line-break/><text:s text:c="8"/><text:span text:style-name="highlight.125">OPTIONAL</text:span><text:line-break/><text:s text:c="10"/><text:span>{</text:span> <text:span text:style-name="highlight.126">?s</text:span><text:s text:c="2"/><text:span text:style-name="highlight.127">skos:</text:span>prefLabel<text:s text:c="2"/><text:span text:style-name="highlight.128">?sName</text:span> <text:span>}</text:span><text:line-break/><text:s text:c="8"/><text:span text:style-name="highlight.129">OPTIONAL</text:span><text:line-break/><text:s text:c="10"/><text:span>{</text:span> <text:span text:style-name="highlight.130">?s</text:span><text:s text:c="2"/><text:span text:style-name="highlight.131">owl:</text:span>sameAs<text:s text:c="2"/><text:span text:style-name="highlight.132">?uri_viaf</text:span><text:line-break/><text:s text:c="12"/><text:span text:style-name="highlight.133">FILTER</text:span> <text:span text:style-name="highlight.134">REGEX</text:span><text:span>(</text:span><text:span text:style-name="highlight.135">?uri_viaf</text:span>, <text:span text:style-name="highlight.136">"viaf.org"</text:span>, <text:span text:style-name="highlight.137">"i"</text:span><text:span>)</text:span><text:line-break/><text:s text:c="10"/><text:span>}</text:span><text:line-break/><text:s text:c="6"/><text:span>}</text:span><text:line-break/><text:s text:c="2"/><text:span>}</text:span><text:line-break/><text:span text:style-name="highlight.138">ORDER</text:span> <text:span text:style-name="highlight.139">BY</text:span> <text:span text:style-name="highlight.140">DESC</text:span><text:span>(</text:span><text:span text:style-name="highlight.141">?uri_viaf</text:span><text:span>)</text:span></text:p>
      <text:p text:style-name="Text_20_body">Cette requête est exécuté sur <text:a xlink:type="simple" xlink:href="http://phn-wiki.ish-lyon.cnrs.fr/doku.php?id=python:accueil">Python</text:a> est permet d'aller chercher à la fois les économistes et à la fois les juristes <text:span text:style-name="Strong_20_Emphasis"><text:a xlink:type="simple" xlink:href="http://phn-wiki.ish-lyon.cnrs.fr/doku.php?id=besson_sylvain:documentation_bnf_data">BnF Data</text:a></text:span>.  (cf. <text:span text:style-name="Strong_20_Emphasis"><text:a xlink:type="simple" xlink:href="http://phn-wiki.ish-lyon.cnrs.fr/doku.php?id=projets_individuels:economiste_juriste_documentation">documentation SPARQL</text:a></text:span> pour comprendre davantage comment se construit la requête). </text:p>
      <text:p text:style-name="Text_20_body">Nous ajoutons de façon optionnelle les personnes qui aurait un URI <text:span text:style-name="Strong_20_Emphasis"><text:a xlink:type="simple" xlink:href="http://phn-wiki.ish-lyon.cnrs.fr/doku.php?id=besson_sylvain:documentation_viaf">VIAF</text:a></text:span>. Il est important, car il nous permet de faire une jointure entre les bases de données pour les personnes qui ont le même URI <text:span text:style-name="Strong_20_Emphasis"><text:a xlink:type="simple" xlink:href="http://phn-wiki.ish-lyon.cnrs.fr/doku.php?id=besson_sylvain:documentation_viaf">VIAF</text:a></text:span> sur les bases de données. </text:p>
      <text:p text:style-name="Text_20_body">Il est possible de retrouver sur ce <text:span text:style-name="Strong_20_Emphasis"><text:a xlink:type="simple" xlink:href="https://github.com/Semantic-Data-for-Humanities/Economists_Jurists/blob/development/Notebooks/Issues/DBpedia_BnF_Data_URI.ipynb">carnet</text:a></text:span> l'intégralité des requêtes pour les différentes bases de données, ainsi que les démarches pour aligner les deux bases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993333" fo:font-weight="bold"/>
    </style:style>
    <style:style style:name="highlight.2" style:family="text">
      <style:text-properties fo:color="#780078"/>
    </style:style>
    <style:style style:name="highlight.3" style:family="text">
      <style:text-properties fo:color="#000078"/>
    </style:style>
    <style:style style:name="highlight.4" style:family="text">
      <style:text-properties fo:color="#993333" fo:font-weight="bold"/>
    </style:style>
    <style:style style:name="highlight.5" style:family="text">
      <style:text-properties fo:color="#780078"/>
    </style:style>
    <style:style style:name="highlight.6" style:family="text">
      <style:text-properties fo:color="#000078"/>
    </style:style>
    <style:style style:name="highlight.7" style:family="text">
      <style:text-properties fo:color="#993333" fo:font-weight="bold"/>
    </style:style>
    <style:style style:name="highlight.8" style:family="text">
      <style:text-properties fo:color="#780078"/>
    </style:style>
    <style:style style:name="highlight.9" style:family="text">
      <style:text-properties fo:color="#000078"/>
    </style:style>
    <style:style style:name="highlight.10" style:family="text">
      <style:text-properties fo:color="#993333" fo:font-weight="bold"/>
    </style:style>
    <style:style style:name="highlight.11" style:family="text">
      <style:text-properties fo:color="#780078"/>
    </style:style>
    <style:style style:name="highlight.12" style:family="text">
      <style:text-properties fo:color="#000078"/>
    </style:style>
    <style:style style:name="highlight.13" style:family="text">
      <style:text-properties fo:color="#993333" fo:font-weight="bold"/>
    </style:style>
    <style:style style:name="highlight.14" style:family="text">
      <style:text-properties fo:color="#780078"/>
    </style:style>
    <style:style style:name="highlight.15" style:family="text">
      <style:text-properties fo:color="#000078"/>
    </style:style>
    <style:style style:name="highlight.16" style:family="text">
      <style:text-properties fo:color="#993333" fo:font-weight="bold"/>
    </style:style>
    <style:style style:name="highlight.17" style:family="text">
      <style:text-properties fo:color="#780078"/>
    </style:style>
    <style:style style:name="highlight.18" style:family="text">
      <style:text-properties fo:color="#000078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993333" fo:font-weight="bold"/>
    </style:style>
    <style:style style:name="highlight.21" style:family="text">
      <style:text-properties fo:color="#007800"/>
    </style:style>
    <style:style style:name="highlight.22" style:family="text">
      <style:text-properties fo:color="#007800"/>
    </style:style>
    <style:style style:name="highlight.23" style:family="text">
      <style:text-properties fo:color="#007800"/>
    </style:style>
    <style:style style:name="highlight.24" style:family="text">
      <style:text-properties fo:color="#007800"/>
    </style:style>
    <style:style style:name="highlight.25" style:family="text">
      <style:text-properties fo:color="#007800"/>
    </style:style>
    <style:style style:name="highlight.26" style:family="text">
      <style:text-properties fo:color="#007800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007800"/>
    </style:style>
    <style:style style:name="highlight.29" style:family="text">
      <style:text-properties fo:color="#780078"/>
    </style:style>
    <style:style style:name="highlight.30" style:family="text">
      <style:text-properties fo:color="#007800"/>
    </style:style>
    <style:style style:name="highlight.31" style:family="text">
      <style:text-properties fo:color="#0000FF"/>
    </style:style>
    <style:style style:name="highlight.32" style:family="text">
      <style:text-properties fo:color="#780078"/>
    </style:style>
    <style:style style:name="highlight.33" style:family="text">
      <style:text-properties fo:color="#007800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993333" fo:font-weight="bold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993333" fo:font-weight="bold"/>
    </style:style>
    <style:style style:name="highlight.38" style:family="text">
      <style:text-properties fo:color="#007800"/>
    </style:style>
    <style:style style:name="highlight.39" style:family="text">
      <style:text-properties fo:color="#ff0000"/>
    </style:style>
    <style:style style:name="highlight.40" style:family="text">
      <style:text-properties fo:color="#ff0000"/>
    </style:style>
    <style:style style:name="highlight.41" style:family="text">
      <style:text-properties fo:color="#993333" fo:font-weight="bold"/>
    </style:style>
    <style:style style:name="highlight.42" style:family="text">
      <style:text-properties fo:color="#007800"/>
    </style:style>
    <style:style style:name="highlight.43" style:family="text">
      <style:text-properties fo:color="#808080" fo:font-style="italic"/>
    </style:style>
    <style:style style:name="highlight.44" style:family="text">
      <style:text-properties fo:color="#993333" fo:font-weight="bold"/>
    </style:style>
    <style:style style:name="highlight.45" style:family="text">
      <style:text-properties fo:color="#007800"/>
    </style:style>
    <style:style style:name="highlight.46" style:family="text">
      <style:text-properties fo:color="#FF8000" fo:font-weight="bold"/>
    </style:style>
    <style:style style:name="highlight.47" style:family="text">
      <style:text-properties fo:color="#ff0000"/>
    </style:style>
    <style:style style:name="highlight.48" style:family="text">
      <style:text-properties fo:color="#993333" fo:font-weight="bold"/>
    </style:style>
    <style:style style:name="highlight.49" style:family="text">
      <style:text-properties fo:color="#993333" fo:font-weight="bold"/>
    </style:style>
    <style:style style:name="highlight.50" style:family="text">
      <style:text-properties fo:color="#007800"/>
    </style:style>
    <style:style style:name="highlight.51" style:family="text">
      <style:text-properties fo:color="#ff0000"/>
    </style:style>
    <style:style style:name="highlight.52" style:family="text">
      <style:text-properties fo:color="#ff0000"/>
    </style:style>
    <style:style style:name="highlight.53" style:family="text">
      <style:text-properties fo:color="#FF8000" fo:font-weight="bold"/>
    </style:style>
    <style:style style:name="highlight.54" style:family="text">
      <style:text-properties fo:color="#993333" fo:font-weight="bold"/>
    </style:style>
    <style:style style:name="highlight.55" style:family="text">
      <style:text-properties fo:color="#007800"/>
    </style:style>
    <style:style style:name="highlight.56" style:family="text">
      <style:text-properties fo:color="#ff0000"/>
    </style:style>
    <style:style style:name="highlight.57" style:family="text">
      <style:text-properties fo:color="#ff0000"/>
    </style:style>
    <style:style style:name="highlight.58" style:family="text">
      <style:text-properties fo:color="#FF8000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007800"/>
    </style:style>
    <style:style style:name="highlight.61" style:family="text">
      <style:text-properties fo:color="#ff0000"/>
    </style:style>
    <style:style style:name="highlight.62" style:family="text">
      <style:text-properties fo:color="#ff0000"/>
    </style:style>
    <style:style style:name="highlight.63" style:family="text">
      <style:text-properties fo:color="#808080" fo:font-style="italic"/>
    </style:style>
    <style:style style:name="highlight.64" style:family="text">
      <style:text-properties fo:color="#993333" fo:font-weight="bold"/>
    </style:style>
    <style:style style:name="highlight.65" style:family="text">
      <style:text-properties fo:color="#007800"/>
    </style:style>
    <style:style style:name="highlight.66" style:family="text">
      <style:text-properties fo:color="#780078"/>
    </style:style>
    <style:style style:name="highlight.67" style:family="text">
      <style:text-properties fo:color="#007800"/>
    </style:style>
    <style:style style:name="highlight.68" style:family="text">
      <style:text-properties fo:color="#993333" fo:font-weight="bold"/>
    </style:style>
    <style:style style:name="highlight.69" style:family="text">
      <style:text-properties fo:color="#007800"/>
    </style:style>
    <style:style style:name="highlight.70" style:family="text">
      <style:text-properties fo:color="#780078"/>
    </style:style>
    <style:style style:name="highlight.71" style:family="text">
      <style:text-properties fo:color="#007800"/>
    </style:style>
    <style:style style:name="highlight.72" style:family="text">
      <style:text-properties fo:color="#993333" fo:font-weight="bold"/>
    </style:style>
    <style:style style:name="highlight.73" style:family="text">
      <style:text-properties fo:color="#007800"/>
    </style:style>
    <style:style style:name="highlight.74" style:family="text">
      <style:text-properties fo:color="#780078"/>
    </style:style>
    <style:style style:name="highlight.75" style:family="text">
      <style:text-properties fo:color="#007800"/>
    </style:style>
    <style:style style:name="highlight.76" style:family="text">
      <style:text-properties fo:color="#993333" fo:font-weight="bold"/>
    </style:style>
    <style:style style:name="highlight.77" style:family="text">
      <style:text-properties fo:color="#993333" fo:font-weight="bold"/>
    </style:style>
    <style:style style:name="highlight.78" style:family="text">
      <style:text-properties fo:color="#007800"/>
    </style:style>
    <style:style style:name="highlight.79" style:family="text">
      <style:text-properties fo:color="#ff0000"/>
    </style:style>
    <style:style style:name="highlight.80" style:family="text">
      <style:text-properties fo:color="#ff0000"/>
    </style:style>
    <style:style style:name="highlight.81" style:family="text">
      <style:text-properties fo:color="#808080" fo:font-style="italic"/>
    </style:style>
    <style:style style:name="highlight.82" style:family="text">
      <style:text-properties fo:color="#808080" fo:font-style="italic"/>
    </style:style>
    <style:style style:name="highlight.83" style:family="text">
      <style:text-properties fo:color="#993333" fo:font-weight="bold"/>
    </style:style>
    <style:style style:name="highlight.84" style:family="text">
      <style:text-properties fo:color="#007800"/>
    </style:style>
    <style:style style:name="highlight.85" style:family="text">
      <style:text-properties fo:color="#780078"/>
    </style:style>
    <style:style style:name="highlight.86" style:family="text">
      <style:text-properties fo:color="#007800"/>
    </style:style>
    <style:style style:name="highlight.87" style:family="text">
      <style:text-properties fo:color="#0000FF"/>
    </style:style>
    <style:style style:name="highlight.88" style:family="text">
      <style:text-properties fo:color="#780078"/>
    </style:style>
    <style:style style:name="highlight.89" style:family="text">
      <style:text-properties fo:color="#007800"/>
    </style:style>
    <style:style style:name="highlight.90" style:family="text">
      <style:text-properties fo:color="#993333" fo:font-weight="bold"/>
    </style:style>
    <style:style style:name="highlight.91" style:family="text">
      <style:text-properties fo:color="#993333" fo:font-weight="bold"/>
    </style:style>
    <style:style style:name="highlight.92" style:family="text">
      <style:text-properties fo:color="#993333" fo:font-weight="bold"/>
    </style:style>
    <style:style style:name="highlight.93" style:family="text">
      <style:text-properties fo:color="#993333" fo:font-weight="bold"/>
    </style:style>
    <style:style style:name="highlight.94" style:family="text">
      <style:text-properties fo:color="#007800"/>
    </style:style>
    <style:style style:name="highlight.95" style:family="text">
      <style:text-properties fo:color="#ff0000"/>
    </style:style>
    <style:style style:name="highlight.96" style:family="text">
      <style:text-properties fo:color="#ff0000"/>
    </style:style>
    <style:style style:name="highlight.97" style:family="text">
      <style:text-properties fo:color="#993333" fo:font-weight="bold"/>
    </style:style>
    <style:style style:name="highlight.98" style:family="text">
      <style:text-properties fo:color="#007800"/>
    </style:style>
    <style:style style:name="highlight.99" style:family="text">
      <style:text-properties fo:color="#993333" fo:font-weight="bold"/>
    </style:style>
    <style:style style:name="highlight.100" style:family="text">
      <style:text-properties fo:color="#007800"/>
    </style:style>
    <style:style style:name="highlight.101" style:family="text">
      <style:text-properties fo:color="#FF8000" fo:font-weight="bold"/>
    </style:style>
    <style:style style:name="highlight.102" style:family="text">
      <style:text-properties fo:color="#ff0000"/>
    </style:style>
    <style:style style:name="highlight.103" style:family="text">
      <style:text-properties fo:color="#993333" fo:font-weight="bold"/>
    </style:style>
    <style:style style:name="highlight.104" style:family="text">
      <style:text-properties fo:color="#993333" fo:font-weight="bold"/>
    </style:style>
    <style:style style:name="highlight.105" style:family="text">
      <style:text-properties fo:color="#007800"/>
    </style:style>
    <style:style style:name="highlight.106" style:family="text">
      <style:text-properties fo:color="#ff0000"/>
    </style:style>
    <style:style style:name="highlight.107" style:family="text">
      <style:text-properties fo:color="#FF8000" fo:font-weight="bold"/>
    </style:style>
    <style:style style:name="highlight.108" style:family="text">
      <style:text-properties fo:color="#993333" fo:font-weight="bold"/>
    </style:style>
    <style:style style:name="highlight.109" style:family="text">
      <style:text-properties fo:color="#007800"/>
    </style:style>
    <style:style style:name="highlight.110" style:family="text">
      <style:text-properties fo:color="#ff0000"/>
    </style:style>
    <style:style style:name="highlight.111" style:family="text">
      <style:text-properties fo:color="#FF8000" fo:font-weight="bold"/>
    </style:style>
    <style:style style:name="highlight.112" style:family="text">
      <style:text-properties fo:color="#993333" fo:font-weight="bold"/>
    </style:style>
    <style:style style:name="highlight.113" style:family="text">
      <style:text-properties fo:color="#007800"/>
    </style:style>
    <style:style style:name="highlight.114" style:family="text">
      <style:text-properties fo:color="#ff0000"/>
    </style:style>
    <style:style style:name="highlight.115" style:family="text">
      <style:text-properties fo:color="#ff0000"/>
    </style:style>
    <style:style style:name="highlight.116" style:family="text">
      <style:text-properties fo:color="#FF8000" fo:font-weight="bold"/>
    </style:style>
    <style:style style:name="highlight.117" style:family="text">
      <style:text-properties fo:color="#993333" fo:font-weight="bold"/>
    </style:style>
    <style:style style:name="highlight.118" style:family="text">
      <style:text-properties fo:color="#007800"/>
    </style:style>
    <style:style style:name="highlight.119" style:family="text">
      <style:text-properties fo:color="#ff0000"/>
    </style:style>
    <style:style style:name="highlight.120" style:family="text">
      <style:text-properties fo:color="#ff0000"/>
    </style:style>
    <style:style style:name="highlight.121" style:family="text">
      <style:text-properties fo:color="#993333" fo:font-weight="bold"/>
    </style:style>
    <style:style style:name="highlight.122" style:family="text">
      <style:text-properties fo:color="#007800"/>
    </style:style>
    <style:style style:name="highlight.123" style:family="text">
      <style:text-properties fo:color="#780078"/>
    </style:style>
    <style:style style:name="highlight.124" style:family="text">
      <style:text-properties fo:color="#007800"/>
    </style:style>
    <style:style style:name="highlight.125" style:family="text">
      <style:text-properties fo:color="#993333" fo:font-weight="bold"/>
    </style:style>
    <style:style style:name="highlight.126" style:family="text">
      <style:text-properties fo:color="#007800"/>
    </style:style>
    <style:style style:name="highlight.127" style:family="text">
      <style:text-properties fo:color="#780078"/>
    </style:style>
    <style:style style:name="highlight.128" style:family="text">
      <style:text-properties fo:color="#007800"/>
    </style:style>
    <style:style style:name="highlight.129" style:family="text">
      <style:text-properties fo:color="#993333" fo:font-weight="bold"/>
    </style:style>
    <style:style style:name="highlight.130" style:family="text">
      <style:text-properties fo:color="#007800"/>
    </style:style>
    <style:style style:name="highlight.131" style:family="text">
      <style:text-properties fo:color="#780078"/>
    </style:style>
    <style:style style:name="highlight.132" style:family="text">
      <style:text-properties fo:color="#007800"/>
    </style:style>
    <style:style style:name="highlight.133" style:family="text">
      <style:text-properties fo:color="#993333" fo:font-weight="bold"/>
    </style:style>
    <style:style style:name="highlight.134" style:family="text">
      <style:text-properties fo:color="#993333" fo:font-weight="bold"/>
    </style:style>
    <style:style style:name="highlight.135" style:family="text">
      <style:text-properties fo:color="#007800"/>
    </style:style>
    <style:style style:name="highlight.136" style:family="text">
      <style:text-properties fo:color="#ff0000"/>
    </style:style>
    <style:style style:name="highlight.137" style:family="text">
      <style:text-properties fo:color="#ff0000"/>
    </style:style>
    <style:style style:name="highlight.138" style:family="text">
      <style:text-properties fo:color="#993333" fo:font-weight="bold"/>
    </style:style>
    <style:style style:name="highlight.139" style:family="text">
      <style:text-properties fo:color="#993333" fo:font-weight="bold"/>
    </style:style>
    <style:style style:name="highlight.140" style:family="text">
      <style:text-properties fo:color="#993333" fo:font-weight="bold"/>
    </style:style>
    <style:style style:name="highlight.141" style:family="text">
      <style:text-properties fo:color="#0078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