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  <text:list text:style-name="List_20_1">
            <text:list-item>
              <text:p text:style-name="Text_20_body"> Nom standard : Type d'établissement (Nom de la commune)</text:p>
            </text:list-item>
            <text:list-item>
              <text:p text:style-name="Text_20_body"> Les noms usuels peuvent être ajouté ensuite dans la fiche de l'institution.</text:p>
            </text:list-item>
          </text:list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  <text:list-item>
          <text:p text:style-name="Text_20_body"> Disciplines scolai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