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993333" fo:font-weight="bold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66cc66"/>
    </style:style>
    <style:style style:name="highlight.12" style:family="text">
      <style:text-properties fo:color="#993333" fo:font-weight="bold"/>
    </style:style>
    <style:style style:name="highlight.13" style:family="text">
      <style:text-properties fo:color="#66cc66"/>
    </style:style>
    <style:style style:name="highlight.14" style:family="text">
      <style:text-properties fo:color="#ff0000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cc66cc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993333" fo:font-weight="bold"/>
    </style:style>
    <style:style style:name="highlight.29" style:family="text">
      <style:text-properties fo:color="#66cc66"/>
    </style:style>
    <style:style style:name="highlight.30" style:family="text">
      <style:text-properties fo:color="#ff0000"/>
    </style:style>
    <style:style style:name="highlight.31" style:family="text">
      <style:text-properties fo:color="#993333" fo:font-weight="bold"/>
    </style:style>
    <style:style style:name="highlight.32" style:family="text">
      <style:text-properties fo:color="#66cc66"/>
    </style:style>
    <style:style style:name="highlight.33" style:family="text">
      <style:text-properties fo:color="#cc66cc"/>
    </style:style>
    <style:style style:name="highlight.34" style:family="text">
      <style:text-properties fo:color="#66cc66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66cc66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66cc66"/>
    </style:style>
    <style:style style:name="highlight.43" style:family="text">
      <style:text-properties fo:color="#66cc66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66cc66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993333" fo:font-weight="bold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66cc66"/>
    </style:style>
    <style:style style:name="highlight.58" style:family="text">
      <style:text-properties fo:color="#66cc66"/>
    </style:style>
    <style:style style:name="highlight.59" style:family="text">
      <style:text-properties fo:color="#66cc66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993333" fo:font-weight="bold"/>
    </style:style>
    <style:style style:name="highlight.66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exploration_des_donnees"/>Exploration des données<text:bookmark-end text:name="exploration_des_donnees"/></text:h>
      <text:h text:style-name="Heading_20_2" text:outline-level="2"><text:bookmark-start text:name="questions"/>Questions<text:bookmark-end text:name="questions"/></text:h>
      <text:h text:style-name="Heading_20_3" text:outline-level="3"><text:bookmark-start text:name="territoire"/>Territoire<text:bookmark-end text:name="territoire"/></text:h>
      <text:p text:style-name="Text_20_body">Comment procéder si je veux rechercher tous les établissements d'enseignement technique d'un département donné ? (GB)</text:p>
      <text:h text:style-name="Heading_20_3" text:outline-level="3"><text:bookmark-start text:name="essai_d_exploration_des_donnees"/>Essai d'exploration des données<text:bookmark-end text:name="essai_d_exploration_des_donnees"/></text:h>
      <text:p text:style-name="Text_20_body">Requête générique : trouver une institution avec un statut et une activité</text:p>
      <text:p text:style-name="Source_20_Code"><text:span text:style-name="highlight.1">-- essai sans association au projet</text:span><text:line-break/><text:span text:style-name="highlight.2">WITH</text:span><text:line-break/>garç<text:span text:style-name="highlight.3">ON</text:span> <text:span text:style-name="highlight.4">AS</text:span><text:line-break/><text:tab/><text:span text:style-name="highlight.5">(</text:span><text:line-break/><text:tab/><text:span text:style-name="highlight.6">SELECT</text:span><text:line-break/><text:tab/><text:tab/>object_label<text:span text:style-name="highlight.7">,</text:span><text:line-break/><text:tab/><text:tab/>fk_associated_object<text:span text:style-name="highlight.8">,</text:span><text:line-break/><text:tab/><text:tab/>fk_type_role<text:span text:style-name="highlight.9">,</text:span><text:line-break/><text:tab/><text:tab/>fk_information<text:tab/><text:tab/><text:line-break/><text:tab/><text:span text:style-name="highlight.10">FROM</text:span><text:line-break/><text:tab/><text:tab/>bhp<text:span text:style-name="highlight.11">.</text:span>information_role<text:line-break/><text:tab/><text:span text:style-name="highlight.12">WHERE</text:span><text:line-break/><text:tab/><text:tab/>fk_associated_object <text:span text:style-name="highlight.13">=</text:span> <text:span text:style-name="highlight.14">'AbOb1881'</text:span><text:line-break/><text:tab/><text:tab/><text:span text:style-name="highlight.15">AND</text:span><text:line-break/><text:tab/><text:tab/>fk_type_role <text:span text:style-name="highlight.16">=</text:span> <text:span text:style-name="highlight.17">140</text:span><text:line-break/><text:tab/><text:span text:style-name="highlight.18">)</text:span><text:span text:style-name="highlight.19">,</text:span><text:line-break/>agriculture <text:span text:style-name="highlight.20">AS</text:span><text:line-break/><text:tab/><text:span text:style-name="highlight.21">(</text:span><text:line-break/><text:tab/><text:span text:style-name="highlight.22">SELECT</text:span><text:line-break/><text:tab/><text:tab/>object_label<text:span text:style-name="highlight.23">,</text:span><text:line-break/><text:tab/><text:tab/>fk_associated_object<text:span text:style-name="highlight.24">,</text:span><text:line-break/><text:tab/><text:tab/>fk_type_role<text:span text:style-name="highlight.25">,</text:span><text:line-break/><text:tab/><text:tab/>fk_information<text:tab/><text:tab/><text:line-break/><text:tab/><text:span text:style-name="highlight.26">FROM</text:span><text:line-break/><text:tab/><text:tab/>bhp<text:span text:style-name="highlight.27">.</text:span>information_role<text:line-break/><text:tab/><text:span text:style-name="highlight.28">WHERE</text:span><text:line-break/><text:tab/><text:tab/>fk_associated_object <text:span text:style-name="highlight.29">=</text:span> <text:span text:style-name="highlight.30">'AbOb1872'</text:span><text:line-break/><text:tab/><text:tab/><text:span text:style-name="highlight.31">AND</text:span><text:line-break/><text:tab/><text:tab/>fk_type_role <text:span text:style-name="highlight.32">=</text:span> <text:span text:style-name="highlight.33">140</text:span><text:line-break/><text:tab/><text:span text:style-name="highlight.34">)</text:span><text:line-break/><text:span text:style-name="highlight.35">SELECT</text:span><text:line-break/><text:tab/>ir<text:span text:style-name="highlight.36">.</text:span>object_label <text:span text:style-name="highlight.37">AS</text:span> institution<text:span text:style-name="highlight.38">,</text:span><text:line-break/><text:tab/>garç<text:span text:style-name="highlight.39">ON</text:span><text:span text:style-name="highlight.40">.</text:span>object_label <text:span text:style-name="highlight.41">AS</text:span> statut<text:span text:style-name="highlight.42">,</text:span><text:line-break/><text:tab/>agriculture<text:span text:style-name="highlight.43">.</text:span>object_label <text:span text:style-name="highlight.44">AS</text:span> activité<text:line-break/><text:span text:style-name="highlight.45">FROM</text:span><text:line-break/><text:tab/>bhp<text:span text:style-name="highlight.46">.</text:span>information_role ir<text:span text:style-name="highlight.47">,</text:span><text:line-break/><text:tab/>garç<text:span text:style-name="highlight.48">ON</text:span><text:span text:style-name="highlight.49">,</text:span><text:line-break/><text:tab/>agriculture<text:line-break/><text:span text:style-name="highlight.50">WHERE</text:span><text:line-break/><text:tab/>garç<text:span text:style-name="highlight.51">ON</text:span><text:span text:style-name="highlight.52">.</text:span>fk_information <text:span text:style-name="highlight.53">=</text:span> agriculture<text:span text:style-name="highlight.54">.</text:span>fk_information<text:line-break/><text:tab/><text:span text:style-name="highlight.55">AND</text:span><text:line-break/><text:tab/>garç<text:span text:style-name="highlight.56">ON</text:span><text:span text:style-name="highlight.57">.</text:span>fk_information <text:span text:style-name="highlight.58">=</text:span> ir<text:span text:style-name="highlight.59">.</text:span>fk_information<text:line-break/><text:tab/><text:span text:style-name="highlight.60">AND</text:span><text:line-break/><text:tab/>ir<text:span text:style-name="highlight.61">.</text:span>is_information_subject <text:span text:style-name="highlight.62">IS</text:span> <text:span text:style-name="highlight.63">TRUE</text:span><text:line-break/><text:span text:style-name="highlight.64">ORDER</text:span> <text:span text:style-name="highlight.65">BY</text:span><text:line-break/><text:tab/>ir<text:span text:style-name="highlight.66">.</text:span>object_label<text:line-break/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993333" fo:font-weight="bold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66cc66"/>
    </style:style>
    <style:style style:name="highlight.12" style:family="text">
      <style:text-properties fo:color="#993333" fo:font-weight="bold"/>
    </style:style>
    <style:style style:name="highlight.13" style:family="text">
      <style:text-properties fo:color="#66cc66"/>
    </style:style>
    <style:style style:name="highlight.14" style:family="text">
      <style:text-properties fo:color="#ff0000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cc66cc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993333" fo:font-weight="bold"/>
    </style:style>
    <style:style style:name="highlight.29" style:family="text">
      <style:text-properties fo:color="#66cc66"/>
    </style:style>
    <style:style style:name="highlight.30" style:family="text">
      <style:text-properties fo:color="#ff0000"/>
    </style:style>
    <style:style style:name="highlight.31" style:family="text">
      <style:text-properties fo:color="#993333" fo:font-weight="bold"/>
    </style:style>
    <style:style style:name="highlight.32" style:family="text">
      <style:text-properties fo:color="#66cc66"/>
    </style:style>
    <style:style style:name="highlight.33" style:family="text">
      <style:text-properties fo:color="#cc66cc"/>
    </style:style>
    <style:style style:name="highlight.34" style:family="text">
      <style:text-properties fo:color="#66cc66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66cc66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66cc66"/>
    </style:style>
    <style:style style:name="highlight.43" style:family="text">
      <style:text-properties fo:color="#66cc66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993333" fo:font-weight="bold"/>
    </style:style>
    <style:style style:name="highlight.46" style:family="text">
      <style:text-properties fo:color="#66cc66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993333" fo:font-weight="bold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66cc66"/>
    </style:style>
    <style:style style:name="highlight.58" style:family="text">
      <style:text-properties fo:color="#66cc66"/>
    </style:style>
    <style:style style:name="highlight.59" style:family="text">
      <style:text-properties fo:color="#66cc66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993333" fo:font-weight="bold"/>
    </style:style>
    <style:style style:name="highlight.66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