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ours_informatique_appliquee_a_la_recherche_francesco_beretta_universite_lyon_3"/>Cours "Informatique appliquée à la recherche", Francesco Beretta, Université Lyon 3<text:bookmark-end text:name="cours_informatique_appliquee_a_la_recherche_francesco_beretta_universite_lyon_3"/></text:h>
      <text:p text:style-name="Text_20_body"><text:a xlink:type="simple" xlink:href="http://phn-wiki.ish-lyon.cnrs.fr/doku.php?id=td_histoire_numerique:accueil">Accès au TD de l'année en cours</text:a> – <text:a xlink:type="simple" xlink:href="http://phn-wiki.ish-lyon.cnrs.fr/doku.php?id=cours_lyon3_2012:accueil"> Années précédentes</text:a> (accès réservé)</text:p>
      <text:h text:style-name="Heading_20_2" text:outline-level="2"><text:bookmark-start text:name="that_camp_2014_-_ateliervisualiser_les_donnees_issues_du_web_avec_un_logiciel_sig_f._beretta_et_c._butez_larhra_-_phn"/>That Camp 2014 - Atelier : Visualiser les données issues du web avec un logiciel SIG, F. Beretta et C. Butez, LARHRA - PHN<text:bookmark-end text:name="that_camp_2014_-_ateliervisualiser_les_donnees_issues_du_web_avec_un_logiciel_sig_f._beretta_et_c._butez_larhra_-_phn"/></text:h>
      <text:p text:style-name="Text_20_body"><text:a xlink:type="simple" xlink:href="http://phn-wiki.ish-lyon.cnrs.fr/doku.php?id=thatcamp_2014:accueil"> Page d'accueil</text:a></text:p>
      <text:h text:style-name="Heading_20_2" text:outline-level="2"><text:bookmark-start text:name="formation_sig_2015-2016-_logiciel_qgis._seminaire_approches_spatiales_de_l_histoire_p._vernus"/>Formation SIG 2015-2016- Logiciel QGIS. Séminaire "Approches spatiales de l'histoire", P. Vernus<text:bookmark-end text:name="formation_sig_2015-2016-_logiciel_qgis._seminaire_approches_spatiales_de_l_histoire_p._vernus"/></text:h>
      <text:p text:style-name="Text_20_body"><text:a xlink:type="simple" xlink:href="http://phn-wiki.ish-lyon.cnrs.fr/doku.php?id=sig_qgis_approches_spatiales:accueil">Page d'accueil</text:a> (accès réservé)</text:p>
      <text:h text:style-name="Heading_20_2" text:outline-level="2"><text:bookmark-start text:name="formation_sig_-_logiciel_qgis._du_pole_histoire_numerique_c._butez"/>Formation SIG - Logiciel QGIS. du Pôle Histoire Numérique, C. Butez<text:bookmark-end text:name="formation_sig_-_logiciel_qgis._du_pole_histoire_numerique_c._butez"/></text:h>
      <text:p text:style-name="Text_20_body"><text:a xlink:type="simple" xlink:href="http://phn-wiki.ish-lyon.cnrs.fr/doku.php?id=sig_phn:accueil"> Page d'accueil</text:a>  (accès réservé)</text:p>
      <text:h text:style-name="Heading_20_2" text:outline-level="2"><text:bookmark-start text:name="formation_introduction_symogih"/>Formation introduction SyMoGIH<text:bookmark-end text:name="formation_introduction_symogih"/></text:h>
      <text:p text:style-name="Text_20_body"><text:a xlink:type="simple" xlink:href="http://phn-wiki.ish-lyon.cnrs.fr/doku.php?id=symogigh_formation:accueil"> Page d'accueil</text:a> (accès réservé)</text:p>
      <text:h text:style-name="Heading_20_2" text:outline-level="2"><text:bookmark-start text:name="preparation_du_manueldigital_history"/>Préparation du manuel : Digital History<text:bookmark-end text:name="preparation_du_manueldigital_history"/></text:h>
      <text:p text:style-name="Text_20_body"><text:a xlink:type="simple" xlink:href="http://phn-wiki.ish-lyon.cnrs.fr/doku.php?id=manuel_digital_history:accueil"> Page d'accueil</text:a>  (accès réservé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