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histoire"/>Projet "FAIR data" en histoire<text:bookmark-end text:name="projet_fair_data_en_histoire"/></text:h>
      <text:p text:style-name="Text_20_body">[Définition provisiore]</text:p>
      <text:p text:style-name="Text_20_body">Les <text:a xlink:type="simple" xlink:href="https://www.force11.org/fairprinciples">principes FAIR</text:a> ont pour finalité de mettre à la disposition des autres chercheurs et du public les données produites par la recherche, en appliquant une méthodologie qui les rend <text:span text:style-name="Emphasis">réutilisables</text:span>.</text:p>
      <text:p text:style-name="Text_20_body">Ce projet, débuté en mars 2020, est dédié à la mise à disposition de données FAIR en histoire et à la mise en place d'un processus méthodologique en adéquation avec cette finalité.</text:p>
      <text:p text:style-name="Text_20_body"><text:line-break/>
Voir sur <text:a xlink:type="simple" xlink:href="http://phn-wiki.ish-lyon.cnrs.fr/doku.php?id=fairdata:feuille_route_2020">cette page</text:a> on trouvera une <text:span text:style-name="Strong_20_Emphasis">feuille de route</text:span> détaillée.</text:p>
      <text:p text:style-name="Text_20_body"><text:line-break/>
Data modelling with and around the CIDOC CRM <text:a xlink:type="simple" xlink:href="http://phn-wiki.ish-lyon.cnrs.fr/doku.php?id=fairdata:vienna_summer_school_2020">Summer School on Digital Prosopography</text:a> Vienna,
06-10. July 2020 </text:p>
      <text:p text:style-name="Text_20_body"><text:line-break/>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://phn-wiki.ish-lyon.cnrs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://phn-wiki.ish-lyon.cnrs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://phn-wiki.ish-lyon.cnrs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://phn-wiki.ish-lyon.cnrs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://phn-wiki.ish-lyon.cnrs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://phn-wiki.ish-lyon.cnrs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://phn-wiki.ish-lyon.cnrs.fr/doku.php?id=fairdata:maison_medieval_toledo">Accès au chantier</text:a></text:p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://phn-wiki.ish-lyon.cnrs.fr/doku.php?id=fairdata:good_practices">Accès à la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