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r à la <text:a xlink:type="simple" xlink:href="http://phn-wiki.ish-lyon.cnrs.fr/doku.php?id=fairdata:accueil">page précédente</text:a></text:p>
      <text:h text:style-name="Heading_20_1" text:outline-level="1"><text:bookmark-start text:name="documentation"/>Documentation<text:bookmark-end text:name="documentation"/></text:h>
      <text:p text:style-name="Text_20_body"><text:span text:style-name="Emphasis"><text:span text:style-name="Strong_20_Emphasis">[ en construction ]</text:span></text:span></text:p>
      <text:p text:style-name="Text_20_body">Vous retrouvez ici une documentation utile pour comprendre et réaliser de la FAIRisation. </text:p>
      <text:h text:style-name="Heading_20_4" text:outline-level="4"><text:bookmark-start text:name="les_principes_de_la_fairisation"/>Les principes de la FAIRisation:<text:bookmark-end text:name="les_principes_de_la_fairisation"/></text:h>
      <text:p text:style-name="Text_20_body"><text:line-break/></text:p>
      <text:list text:style-name="List_20_1">
        <text:list-item>
          <text:p text:style-name="Text_20_body"> Cette affiche montre la totalité des <text:span text:style-name="Strong_20_Emphasis">principes FAIR</text:span> et ce qu'ils impliquent: Jones Sarah et Marjan Grootveld, « How FAIR are your data? », 24 novembre 2017 (en ligne: <text:a xlink:type="simple" xlink:href="https://zenodo.org/record/1065991#.XRnw8IrgqMq">https://zenodo.org/record/1065991#.XRnw8IrgqMq</text:a>).</text:p>
        </text:list-item>
        <text:list-item>
          <text:p text:style-name="Text_20_body"> FORCE11, « Guiding Principles for Findable, Accessible, Interoperable and Re-usable Data Publishing version b1.0 », sur FORCE11, 10 septembre 2014 (en ligne : <text:a xlink:type="simple" xlink:href="https://www.force11.org/fairprinciples">https://www.force11.org/fairprinciples</text:a>).</text:p>
        </text:list-item>
        <text:list-item>
          <text:p text:style-name="Text_20_body"> Une façon différente de comprendre les <text:span text:style-name="Strong_20_Emphasis">différentes étapes de la FAIRisation</text:span> sous la forme d'un <text:span text:style-name="Strong_20_Emphasis">conte</text:span>. On retrouve, en miroir, les éléments du conte et les bonnes pratiques à avoir pour réaliser de la FAIRisation: Karsten Kryger Hansen, Mareike Buss et Lea Sztuk Haahr, <text:span text:style-name="Emphasis">A FAIRy tale</text:span>, sans lieu, Zenodo, 2018.</text:p>
        </text:list-item>
        <text:list-item>
          <text:p text:style-name="Text_20_body"> Ce document est un <text:span text:style-name="Strong_20_Emphasis">petit guide</text:span> pour la FAIRsation et permet notamment de bien formaliser ses métadonnées pour les mettre dans <text:a xlink:type="simple" xlink:href="https://www.nakala.fr/">Nakala</text:a> (l'entrepot de données d'Huma-Hum): Fatiha Idmhand et Galleron Ioana,<text:span text:style-name="Emphasis"> Guide pour la FAIRisation des données des corpus d’auteurs préparé par Fatiha Idmhand et Ioana Galleron V2 [Groupe de travail Data_Cahier]</text:span>. [Rapport de recherche], Huma-Num, 2020, (en ligne: <text:a xlink:type="simple" xlink:href="https://halshs.archives-ouvertes.fr/halshs-03037748">https://halshs.archives-ouvertes.fr/halshs-03037748</text:a>).</text:p>
        </text:list-item>
      </text:list>
      <text:p text:style-name="Text_20_body"><text:line-break/></text:p>
      <text:p text:style-name="Horizontal_20_Line"/>
      <text:p text:style-name="Text_20_body"><text:line-break/></text:p>
      <text:h text:style-name="Heading_20_4" text:outline-level="4"><text:bookmark-start text:name="recommandations"/>Recommandations:<text:bookmark-end text:name="recommandations"/></text:h>
      <text:p text:style-name="Text_20_body"><text:line-break/></text:p>
      <text:list text:style-name="List_20_1">
        <text:list-item>
          <text:p text:style-name="Text_20_body"> Ce sont des recommandations de la Cour européenne en matière de FAIRisation: EOSC Executive Board, Six Recommendations for Implementation of FAIR Practice, Bruxelles, 2020, (en ligne: <text:a xlink:type="simple" xlink:href="https://ec.europa.eu/info/sites/info/files/research_and_innovation/ki0120580enn.pdf">https://ec.europa.eu/info/sites/info/files/research_and_innovation/ki0120580enn.pdf</text:a>).</text:p>
        </text:list-item>
      </text:list>
      <text:p text:style-name="Text_20_body"><text:line-break/></text:p>
      <text:p text:style-name="Horizontal_20_Line"/>
      <text:p text:style-name="Text_20_body"><text:line-break/></text:p>
      <text:h text:style-name="Heading_20_4" text:outline-level="4"><text:bookmark-start text:name="initiatives"/>Initiatives:<text:bookmark-end text:name="initiatives"/></text:h>
      <text:list text:style-name="List_20_1">
        <text:list-item>
          <text:p text:style-name="Text_20_body"> Ils expliquent comment ils ont mis au point un outil permettant de mesurer le niveau de FAIRisation d'un jeu de données Wilkinson Mark D., Susanna-Assunta Sansone, Erik Schultes, Peter Doorn, Luiz Olavo Bonino da Silva Santos et Michel Dumontier, « A design framework and exemplar metrics for FAIRness », bioRxiv, Cold Spring Harbor Laboratory, rubrique « New Results », 1ᵉʳ décembre 2017 (en ligne: <text:a xlink:type="simple" xlink:href="https://www.biorxiv.org/content/10.1101/225490v3">https://www.biorxiv.org/content/10.1101/225490v3</text:a>).</text:p>
        </text:list-item>
      </text:list>
      <text:h text:style-name="Heading_20_4" text:outline-level="4"><text:bookmark-start text:name="liens_utiles"/>Liens utiles<text:bookmark-end text:name="liens_utiles"/></text:h>
      <text:list text:style-name="List_20_1">
        <text:list-item>
          <text:p text:style-name="Text_20_body"> <text:span text:style-name="Strong_20_Emphasis"><text:a xlink:type="simple" xlink:href="http://go-fair.org">Go-fair</text:a></text:span> sont des promoteurs à l'international de l'application des principes FAIR et du développement de la science ouvert. Ils ont notamment pour but de créer et d'améliorer des infrastructures et les pratiques pour le développement des principes FAIR.</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