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repertoire_des_membres_de_l_institut_des_actuaires_francais_1967"/>Répertoire des membres de l'Institut des actuaires français (1967)<text:bookmark-end text:name="repertoire_des_membres_de_l_institut_des_actuaires_francais_1967"/></text:h>
      <text:p text:style-name="Text_20_body">Ce répertoire a été créé dans le cadre d'un postdoctorat en histoire (<text:a xlink:type="simple" xlink:href="https://www.chaire-pari.fr/#1">Chaire PARI</text:a>) dont l'objectif vise à saisir la manière dont les acteurs de l'assurance en France appréhendent les risques et les incertitudes depuis les années 1960.</text:p>
      <text:h text:style-name="Heading_20_4" text:outline-level="4"><text:bookmark-start text:name="description_des_donnees"/>Description des données<text:bookmark-end text:name="description_des_donnees"/></text:h>
      <text:p text:style-name="Text_20_body">Les données de ce répertoire proviennent de L'Argus, <text:span text:style-name="Emphasis">Annuaire des sociétés d'assurances</text:span>, Paris, Editions de l'Argus, 1967. Elles ont été complétées par l'“Annuaire 1977”, <text:span text:style-name="Emphasis">Journal de la Société statistique de Paris</text:span>, tome 118, no2, 1977, p. 1-34</text:p>
      <text:p text:style-name="Text_20_body">Les données sont disponibles au format <text:a xlink:type="simple" xlink:href="http://phn-wiki.ish-lyon.cnrs.fr/lib/exe/fetch.php?media=fairdata:institut_des_actuaires_1967.rar">CSV</text:a>. Le séparateur est “;”.</text:p>
      <text:h text:style-name="Heading_20_4" text:outline-level="4"><text:bookmark-start text:name="acteurs_etudies"/>Acteurs étudiés<text:bookmark-end text:name="acteurs_etudies"/></text:h>
      <text:p text:style-name="Text_20_body">Chaque ligne correspond à un membre de l'IAF.</text:p>
      <text:h text:style-name="Heading_20_4" text:outline-level="4"><text:bookmark-start text:name="description_des_colonnes"/>Description des colonnes<text:bookmark-end text:name="description_des_colon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