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 du cours.</text:p>
      <text:h text:style-name="Heading_20_1" text:outline-level="1"><text:bookmark-start text:name="conceptualisation_de_l_information_factuelle"/>Conceptualisation de l'information factuelle<text:bookmark-end text:name="conceptualisation_de_l_information_factuelle"/></text:h>
      <text:p text:style-name="Text_20_body"><text:a xlink:type="simple" xlink:href="http://phn-wiki.ish-lyon.cnrs.fr/lib/exe/fetch.php?media=intro_histoire_numerique:beretta_conceptualisation_information_factuelle_20211121.pdf">La conceptualisation de l'information factuelle</text:a> (diapositives, version 3.0, 21 novembre 2021) </text:p>
      <text:list text:style-name="List_20_1">
        <text:list-item>
          <text:p text:style-name="Text_20_body"> <text:a xlink:type="simple" xlink:href="https://fr.wikipedia.org/wiki/Ontologie_(informatique)">Ontologie (informatique)</text:a> / <text:a xlink:type="simple" xlink:href="https://en.wikipedia.org/wiki/Ontology_(information_science)">Ontology</text:a> (Wikipedia en anglais): un modèle du monde</text:p>
        </text:list-item>
      </text:list>
      <text:h text:style-name="Heading_20_3" text:outline-level="3"><text:bookmark-start text:name="ontomeontology_management_environment"/>OntoME: Ontology Management Environment<text:bookmark-end text:name="ontomeontology_management_environment"/></text:h>
      <text:list text:style-name="List_20_1">
        <text:list-item>
          <text:p text:style-name="Text_20_body"> Le <text:a xlink:type="simple" xlink:href="https://ontome.dataforhistory.org/classes-tree">CIDOC CRM et son extension pour les sciences historiques dans OntoME</text:a>: explorer la hiérarchie des classes, lire les définitions, inspecter les relations et découvrir d'autres classes.</text:p>
        </text:list-item>
      </text:list>
      <text:h text:style-name="Heading_20_2" text:outline-level="2"><text:bookmark-start text:name="ontoclean"/>OntoClean<text:bookmark-end text:name="ontoclean"/></text:h>
      <text:p text:style-name="Text_20_body">Ontoclean est une méthodologie de vérification et amélioration de modèles conceptuels et ontologies.</text:p>
      <text:p text:style-name="Text_20_body">Cf. cette <text:a xlink:type="simple" xlink:href="http://phn-wiki.ish-lyon.cnrs.fr/doku.php?id=intro_histoire_numerique:ontoclean">page de documentation</text:a></text:p>
      <text:h text:style-name="Heading_20_2" text:outline-level="2"><text:bookmark-start text:name="cidoc_crm"/>CIDOC CRM<text:bookmark-end text:name="cidoc_crm"/></text:h>
      <text:list text:style-name="List_20_1">
        <text:list-item>
          <text:p text:style-name="Text_20_body"> Le <text:a xlink:type="simple" xlink:href="http://www.cidoc-crm.org/">modèle conceptuel CIDOC CRM</text:a></text:p>
        </text:list-item>
        <text:list-item>
          <text:p text:style-name="Text_20_body"> La raison d'être et la méthode du CIDOC CRM : Doerr Martin, Ore Christian-Emil et Stead Stephen, « The CIDOC Conceptual Reference Model - A New Standard for Knowledge Sharing ER2007 Tutorial », Conferences in Research and Practice in Information Technology (CRPIT)(26th  International Conference on Conceptual Modeling, ER 2007, Auckland, New Zealand) 83, 2007. (<text:a xlink:type="simple" xlink:href="https://www.researchgate.net/publication/241838692_The_CIDOC_Conceptual_Reference_Model_-_A_New_Standard_for_Knowledge_Sharing_ER2007_Tutorial">accessible ici</text:a>)</text:p>
        </text:list-item>
        <text:list-item>
          <text:p text:style-name="Text_20_body"> Le <text:a xlink:type="simple" xlink:href="http://old.cidoc-crm.org/cidoc_tutorial/index.html">tutoriel en ligne (en anglais)</text:a></text:p>
        </text:list-item>
        <text:list-item>
          <text:p text:style-name="Text_20_body"> Application pratique, cas de figure: <text:a xlink:type="simple" xlink:href="http://www.cidoc-crm.org/functional-units">Functional Overview</text:a> </text:p>
        </text:list-item>
        <text:list-item>
          <text:p text:style-name="Text_20_body"> La <text:a xlink:type="simple" xlink:href="http://www.cidoc-crm.org/collaboration_resources">famille des extensions</text:a> du CIDOC CRM: <text:a xlink:type="simple" xlink:href="http://www.cidoc-crm.org/frbroo/">FRBRoo</text:a> (bilbiographie), <text:a xlink:type="simple" xlink:href="http://www.cidoc-crm.org/crmarchaeo/">CRMarcheo</text:a> (fouilles archéologiques), …  <text:line-break/></text:p>
        </text:list-item>
        <text:list-item>
          <text:p text:style-name="Text_20_body"> <text:a xlink:type="simple" xlink:href="http://www.cidoc-crm.org/useCasesPage">Cas d'utilisation (des exemples d'application du modèle)</text:a></text:p>
        </text:list-item>
      </text:list>
      <text:h text:style-name="Heading_20_4" text:outline-level="4"><text:bookmark-start text:name="tutoriels"/>Tutoriels<text:bookmark-end text:name="tutoriels"/></text:h>
      <text:list text:style-name="List_20_1">
        <text:list-item>
          <text:p text:style-name="Text_20_body"> <text:a xlink:type="simple" xlink:href="http://beta.biblissima.fr/">Biblissima</text:a> (“Bibliothèque virtuelle des bibliothèques” concernant les livres “écrits, traduits, enluminés, collectionnés ou inventoriés depuis l'Antiquité jusqu'au XVIIIe siècle”) se fonde sur une ontologie alignée avec le CIDOC CRM.</text:p>
        </text:list-item>
        <text:list-item>
          <text:p text:style-name="Text_20_body"> Site Biblissima (documentation concernant le CIDOC CRM en français) :</text:p>
          <text:list text:style-name="List_20_1">
            <text:list-item>
              <text:p text:style-name="Text_20_body"> <text:a xlink:type="simple" xlink:href="http://phn-wiki.ish-lyon.cnrs.fr/lib/exe/fetch.php?media=intro_histoire_numerique:01-12-2014bnf_intro_cidoc_ld.pdf">Pauline Charbonnier, Introduction au CIDOC CRM et au Linked Data (2014)</text:a></text:p>
            </text:list-item>
            <text:list-item>
              <text:p text:style-name="Text_20_body"> <text:a xlink:type="simple" xlink:href="https://doc.biblissima.fr/introduction-au-cidoc-crm">Introduction au CIDOC CRM</text:a></text:p>
            </text:list-item>
            <text:list-item>
              <text:p text:style-name="Text_20_body"> <text:a xlink:type="simple" xlink:href="https://doc.biblissima.fr/introduction-a-frbroo">Introduction à FRBRoo</text:a></text:p>
            </text:list-item>
            <text:list-item>
              <text:p text:style-name="Text_20_body"> <text:a xlink:type="simple" xlink:href="http://www.cidoc-crm.org/tutorialPage">Tutorials</text:a> – <text:a xlink:type="simple" xlink:href="http://www.cidoc-crm.org/cidoc-crm-tutorial">Steve Stead, Tutorial 2008</text:a> (Excellent tutoriel en anglais)</text:p>
              <text:list text:style-name="List_20_1">
                <text:list-item>
                  <text:p text:style-name="Text_20_body"> <text:a xlink:type="simple" xlink:href="http://phn-wiki.ish-lyon.cnrs.fr/lib/exe/fetch.php?media=intro_histoire_numerique:crm_for_crete_film.pdf">Steve Stead, Diapositives tutoriel 2008</text:a></text:p>
                </text:list-item>
              </text:list>
            </text:list-item>
          </text:list>
        </text:list-item>
      </text:list>
      <text:h text:style-name="Heading_20_4" text:outline-level="4"><text:bookmark-start text:name="bibliographie"/>Bibliographie<text:bookmark-end text:name="bibliographie"/></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tional Journal of Metadata, Semantics and Ontologies 13 (2), p. 131-149.</text:p>
        </text:list-item>
      </text:list>
      <text:h text:style-name="Heading_20_2" text:outline-level="2"><text:bookmark-start text:name="semantic_data_for_humanities_and_social_sciences_sdhss"/>Semantic Data for Humanities and Social Sciences (SDHSS)<text:bookmark-end text:name="semantic_data_for_humanities_and_social_sciences_sdhss"/></text:h>
      <text:list text:style-name="List_20_1">
        <text:list-item>
          <text:p text:style-name="Text_20_body"> <text:a xlink:type="simple" xlink:href="https://ontome.net/namespace/11">Semantic Data for Humanities and Social Sciences (SDHSS) CIDOC CRM Top-Level Extension</text:a></text:p>
        </text:list-item>
        <text:list-item>
          <text:p text:style-name="Text_20_body"> Beretta F., « A Challenge for Historical Research: Making Data FAIR Using a Collaborative Ontology Management Environment (OntoME) », Semantic Web 12, no 2 (1 janvier 2021): 279‑94, <text:a xlink:type="simple" xlink:href="https://doi.org/10.3233/SW-200416">https://doi.org/10.3233/SW-200416</text:a>.</text:p>
        </text:list-item>
        <text:list-item>
          <text:p text:style-name="Text_20_body"> <text:a xlink:type="simple" xlink:href="http://phn-wiki.ish-lyon.cnrs.fr/doku.php?id=fairdata:seances_atelier_fair#novembre_2020">Atelier données FAIR</text:a>, 10 novembre 2020</text:p>
        </text:list-item>
      </text:list>
      <text:h text:style-name="Heading_20_2" text:outline-level="2"><text:bookmark-start text:name="dolce"/>DOLCE<text:bookmark-end text:name="dolce"/></text:h>
      <text:h text:style-name="Heading_20_3" text:outline-level="3"><text:bookmark-start text:name="dolce_dns"/>DOLCE &amp; DnS<text:bookmark-end text:name="dolce_dns"/></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3" text:outline-level="3"><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3" text:outline-level="3"><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text:h text:style-name="Heading_20_2" text:outline-level="2"><text:bookmark-start text:name="classes_essentielles"/>Classes essentielles<text:bookmark-end text:name="classes_essentielles"/></text:h>
      <text:h text:style-name="Heading_20_3" text:outline-level="3"><text:bookmark-start text:name="persistent_items_endurants"/>Persistent items (Endurants)<text:bookmark-end text:name="persistent_items_endurants"/></text:h>
      <text:list text:style-name="List_20_1">
        <text:list-item>
          <text:p text:style-name="Text_20_body"> <text:a xlink:type="simple" xlink:href="https://ontome.net/class/21/namespace/1">crm:E21 Person</text:a></text:p>
        </text:list-item>
        <text:list-item>
          <text:p text:style-name="Text_20_body"> <text:a xlink:type="simple" xlink:href="https://ontome.net/class/68/namespace/1">crm:E74 Group</text:a></text:p>
        </text:list-item>
        <text:list-item>
          <text:p text:style-name="Text_20_body"> Natural Physical Thing</text:p>
        </text:list-item>
        <text:list-item>
          <text:p text:style-name="Text_20_body"> crm:E24 Human-Made Physical Thing</text:p>
        </text:list-item>
        <text:list-item>
          <text:p text:style-name="Text_20_body"> Geographical Place</text:p>
        </text:list-item>
        <text:list-item>
          <text:p text:style-name="Text_20_body"> Construction</text:p>
        </text:list-item>
        <text:list-item>
          <text:p text:style-name="Text_20_body"> Concept (Type)</text:p>
        </text:list-item>
        <text:list-item>
          <text:p text:style-name="Text_20_body"> Propositional object</text:p>
        </text:list-item>
        <text:list-item>
          <text:p text:style-name="Text_20_body"> Symbolic Object</text:p>
        </text:list-item>
        <text:list-item>
          <text:p text:style-name="Text_20_body"> Information Object</text:p>
        </text:list-item>
      </text:list>
      <text:h text:style-name="Heading_20_3" text:outline-level="3"><text:bookmark-start text:name="temporal_entities_perdurants"/>Temporal Entities (Perdurants)<text:bookmark-end text:name="temporal_entities_perdurants"/></text:h>
      <text:list text:style-name="List_20_1">
        <text:list-item>
          <text:p text:style-name="Text_20_body"> Event</text:p>
        </text:list-item>
        <text:list-item>
          <text:p text:style-name="Text_20_body"> Quality</text:p>
        </text:list-item>
        <text:list-item>
          <text:p text:style-name="Text_20_body"> Intentional Event</text:p>
        </text:list-item>
        <text:list-item>
          <text:p text:style-name="Text_20_body"> Intentional State</text:p>
        </text:list-item>
        <text:list-item>
          <text:p text:style-name="Text_20_body"> Epistemic Situation</text:p>
        </text:list-item>
        <text:list-item>
          <text:p text:style-name="Text_20_body"> Period</text:p>
        </text:list-item>
        <text:list-item>
          <text:p text:style-name="Text_20_body"> Connotation / Classification</text:p>
        </text:list-item>
        <text:list-item>
          <text:p text:style-name="Text_20_body"> Social Relationship</text:p>
        </text:list-item>
        <text:list-item>
          <text:p text:style-name="Text_20_body"> Persons’ Intera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