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<text:a xlink:type="simple" xlink:href="http://phn-wiki.ish-lyon.cnrs.fr/doku.php?id=intro_histoire_numerique:accueil">Introduction aux méthodes et aux outils numériques pour les sciences historiques</text:a>
<text:line-break/></text:p>
      <text:h text:style-name="Heading_20_2" text:outline-level="2"><text:bookmark-start text:name="creation_de_l_environnement_conda_histoire_numerique"/>Création de l'environnement Conda 'Histoire numérique'<text:bookmark-end text:name="creation_de_l_environnement_conda_histoire_numerique"/></text:h>
      <text:p text:style-name="Text_20_body"><text:a xlink:type="simple" xlink:href="https://docs.conda.io/projects/conda/en/latest/user-guide/getting-started.html#managing-environments">Documentation et tutoriel</text:a> concernant l'utilisation de Conda</text:p>
      <text:p text:style-name="Source_20_Code">conda --version<text:line-break/>conda info<text:line-break/>conda info --envs<text:line-break/>conda env list<text:line-break/></text:p>
      <text:p text:style-name="Text_20_body">Infgormations sur les librairies de Conda, leurs versions, canaux, etc. : <text:a xlink:type="simple" xlink:href="https://anaconda.org/search?q=github">Anaconda Packages Search</text:a>.</text:p>
      <text:h text:style-name="Heading_20_3" text:outline-level="3"><text:bookmark-start text:name="executer_dans_conda"/>Exécuter dans Conda<text:bookmark-end text:name="executer_dans_conda"/></text:h>
      <text:p text:style-name="Source_20_Code"><text:line-break/>conda create -n py37_histoire_numerique -c conda-forge python=3.7 pandas matplotlib rdflib SPARQLWrapper ipykernel beautifulsoup4 requests<text:line-break/><text:line-break/>conda activate py37_histoire_numerique<text:line-break/><text:line-break/>python -m ipykernel install --user --name py37_histoire_numerique<text:s text:c="2"/>--display-name "Py 3.7 Histoire numerique"<text:line-break/><text:line-break/>conda deactivate<text:line-break/></text:p>
      <text:p text:style-name="Text_20_body">Pour sauvegarder l'environnement:</text:p>
      <text:p text:style-name="Source_20_Code">conda env export --name ENVNAME &gt; envname_20201020.yml</text:p>
      <text:p text:style-name="Text_20_body">Pour réstaurer l'environnement:</text:p>
      <text:p text:style-name="Source_20_Code">conda env create --file envname.yml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