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phn-wiki.ish-lyon.cnrs.fr/doku.php?id=intro_histoire_numerique:accueil">page d'accueil</text:a> du cours.</text:p>
      <text:p text:style-name="Text_20_body"><text:span text:style-name="Source_20_Text">
&lt;table&gt;&lt;tr&gt;&lt;td style="vertical-align: middle;"&gt;&lt;a rel="license" href="http://creativecommons.org/licenses/by-nc-sa/4.0/"&gt;&lt;img alt="Licence Creative Commons" style="border-width:0; font-size:smaller" src="https://i.creativecommons.org/l/by-nc-sa/4.0/88x31.png" /&gt;&lt;/a&gt;
&lt;/td&gt;
&lt;td&gt;
&lt;span xmlns:dct="http://purl.org/dc/terms/" property="dct:title"&gt;Le cours "Introduction aux méthodes et aux outils numériques pour les sciences historiques"&lt;/span&gt; de &lt;span xmlns:cc="http://creativecommons.org/ns#" property="cc:attributionName"&gt;Francesco Beretta&lt;/span&gt;, avec tous les documents, fichiers et scripts associés, est mis à disposition selon les termes de la &lt;a rel="license" href="http://creativecommons.org/licenses/by-nc-sa/4.0/"&gt;licence Creative Commons Attribution - Pas d’Utilisation Commerciale - Partage dans les Mêmes Conditions 4.0 International&lt;/a&gt;. Cette autorité subsiste sous réserve de toutes les citations, extraits de documents, textes, images, etc. dont les droits reviennent à leurs auteurs respectifs, mentionnés explicitement ou non. &lt;/td&gt;&lt;/tr&gt;&lt;/table&gt;
</text:span></text:p>
      <text:p text:style-name="Text_20_body">On trouve ici la suite de ce qui a été exposé sur cette page: <text:a xlink:type="simple" xlink:href="http://phn-wiki.ish-lyon.cnrs.fr/doku.php?id=intro_histoire_numerique:production_connaissance_historique">Pyramide de la connaissance: des sources au savoir historique</text:a></text:p>
      <text:h text:style-name="Heading_20_2" text:outline-level="2"><text:bookmark-start text:name="cycle_de_la_connaissancedes_sources_au_savoir_historique"/>Cycle de la connaissance: des sources au savoir historique<text:bookmark-end text:name="cycle_de_la_connaissancedes_sources_au_savoir_historique"/></text:h>
      <text:h text:style-name="Heading_20_2" text:outline-level="2"><text:bookmark-start text:name="sources_et_travaux"/>Sources et travaux<text:bookmark-end text:name="sources_et_travaux"/></text:h>
      <text:h text:style-name="Heading_20_3" text:outline-level="3"><text:bookmark-start text:name="typologie_des_sources"/>Typologie des sources<text:bookmark-end text:name="typologie_des_sources"/></text:h>
      <text:p text:style-name="Text_20_body"> Cf. Eckert G. et Beigel T., <text:span text:style-name="Emphasis">Historisch Arbeiten</text:span>, p.59-87: “Quellen: Material des Historikers”</text:p>
      <text:list text:style-name="List_20_1">
        <text:list-item>
          <text:p text:style-name="Text_20_body"> Écrites (inscriptions, manuscrits, imprimés)</text:p>
        </text:list-item>
        <text:list-item>
          <text:p text:style-name="Text_20_body"> Matérielles (tout type d'objet physique produit ou manipulé par les êtres humains)</text:p>
        </text:list-item>
        <text:list-item>
          <text:p text:style-name="Text_20_body"> Orales (interviews, enregistrements de discours et événements)</text:p>
        </text:list-item>
        <text:list-item>
          <text:p text:style-name="Text_20_body"> Audiovisuelles (photos, films)</text:p>
        </text:list-item>
        <text:list-item>
          <text:p text:style-name="Text_20_body"> Digitales (reproductions de sources analogiques ou sources <text:span text:style-name="Emphasis">digital born</text:span>: tweets, blogs, pages web)</text:p>
        </text:list-item>
      </text:list>
      <text:h text:style-name="Heading_20_3" text:outline-level="3"><text:bookmark-start text:name="distinction_entre_sources_et_travaux"/>Distinction entre sources et travaux<text:bookmark-end text:name="distinction_entre_sources_et_travaux"/></text:h>
      <text:p text:style-name="Text_20_body">Le classement dépend de la finalité de l'utilisation:</text:p>
      <text:list text:style-name="List_20_1">
        <text:list-item>
          <text:p text:style-name="Text_20_body"> produire le savoir historique (les sources)</text:p>
        </text:list-item>
        <text:list-item>
          <text:p text:style-name="Text_20_body"> connaître l'état, le contenu du savoir historique (le travaux)</text:p>
        </text:list-item>
        <text:list-item>
          <text:p text:style-name="Text_20_body"> un exemple de cette distinction (histoire de l'histoire,  <text:a xlink:type="simple" xlink:href="https://fr.wikipedia.org/wiki/Historiographie">historiographie</text:a>):</text:p>
          <text:list text:style-name="List_20_1">
            <text:list-item>
              <text:p text:style-name="Text_20_body"> Puaux François, Histoire de l’établissement des protestants français en Suède, Paris, G. Fischbacher, 1891. </text:p>
            </text:list-item>
          </text:list>
        </text:list-item>
      </text:list>
      <text:h text:style-name="Heading_20_3" text:outline-level="3"><text:bookmark-start text:name="utilisation_de_sources_et_travaux"/>Utilisation de sources et travaux<text:bookmark-end text:name="utilisation_de_sources_et_travaux"/></text:h>
      <text:p text:style-name="Text_20_body">Deux scénarios:</text:p>
      <text:list text:style-name="List_20_1">
        <text:list-item>
          <text:p text:style-name="Text_20_body"> Apprentissage de l'histoire: <text:line-break/>de la bibliographie aux sources, du général au particulier (cf. Eckert G. et Beigel T., <text:span text:style-name="Emphasis">Historisch Arbeiten</text:span>, p.88-104: “Literatur: Zugänge zur Wissenschaft”) </text:p>
        </text:list-item>
        <text:list-item>
          <text:p text:style-name="Text_20_body"> Production du savoir historique: <text:line-break/>de l'analyse fine des sources (à partir d'une problématique) à la généralisation et aux synthèses   (cf. <text:span text:style-name="Emphasis">ibid</text:span>., p.105-143: “Quellen, Literatur und Fragestellung” ; Prost, <text:span text:style-name="Emphasis">Douze leçons</text:span>, ch. 13. Histoire, vérités, méthodes. Des structures argumentatives de l’histoire)</text:p>
        </text:list-item>
      </text:list>
      <text:p text:style-name="Text_20_body">La lecture des travaux comme<text:span text:style-name="Emphasis"><text:span text:style-name="Strong_20_Emphasis"> lieu d'apprentissage de la méthode en sciences historiques</text:span></text:span>
On s'efforcera de:</text:p>
      <text:list text:style-name="List_20_1">
        <text:list-item>
          <text:p text:style-name="Text_20_body"> analyser dans les travaux la construction de la problèmatique et du questionnement (normalement exposé dans l'introduction).</text:p>
        </text:list-item>
        <text:list-item>
          <text:p text:style-name="Text_20_body"> étudier leur manière d'analyser des sources et de produire l'information factuelle (les “faits”).</text:p>
        </text:list-item>
        <text:list-item>
          <text:p text:style-name="Text_20_body"> analyser leur manière de produire le savoir: quelles méthodes ont été appliquées à l'information récoltée afin de répondre au questionnemen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