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intro_histoire_numerique:accueil">page d'accueil</text:a> du cours.</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On trouve ici la suite de ce qui a été exposé sur cette page: <text:a xlink:type="simple" xlink:href="http://phn-wiki.ish-lyon.cnrs.fr/doku.php?id=intro_histoire_numerique:production_connaissance_historique">Pyramide de la connaissance: des sources au savoir historique</text:a></text:p>
      <text:h text:style-name="Heading_20_2" text:outline-level="2"><text:bookmark-start text:name="cycle_de_la_connaissancedes_sources_au_savoir_historique"/>Cycle de la connaissance: des sources au savoir historique<text:bookmark-end text:name="cycle_de_la_connaissancedes_sources_au_savoir_historique"/></text:h>
      <text:p text:style-name="Text_20_body">Le savoir historique est-il un <text:span text:style-name="Emphasis"><text:span text:style-name="Strong_20_Emphasis">savoir scientifique</text:span></text:span> ?<text:line-break/></text:p>
      <text:list text:style-name="List_20_1">
        <text:list-item>
          <text:p text:style-name="Text_20_body"> La variété des savoirs scientifiques <text:a xlink:type="simple" xlink:href="https://fr.wikipedia.org/wiki/Discipline_scientifique">Discipline scientifique (Wikipedia)</text:a></text:p>
        </text:list-item>
        <text:list-item>
          <text:p text:style-name="Text_20_body"> <text:a xlink:type="simple" xlink:href="https://fr.wikipedia.org/wiki/Méthode_scientifique">Méthode scientifique (Wikipedia)</text:a></text:p>
        </text:list-item>
        <text:list-item>
          <text:p text:style-name="Text_20_body"> Le modèle et la théorie dans les sciences <text:a xlink:type="simple" xlink:href="https://plato.stanford.edu/entries/models-science/#ModeTheo">Models in Science (Stanford Encyclopedia of Philosophy)</text:a></text:p>
        </text:list-item>
      </text:list>
      <text:p text:style-name="Text_20_body"><text:line-break/>
Une discipline scientifique se définit par son <text:span text:style-name="Strong_20_Emphasis">objet</text:span>, par sa <text:span text:style-name="Strong_20_Emphasis">méthode</text:span>, par sa <text:span text:style-name="Strong_20_Emphasis">finalité.</text:span></text:p>
      <text:list text:style-name="List_20_1">
        <text:list-item>
          <text:p text:style-name="Text_20_body"> Par exemple, la physique classique (newtonienne) étudie le mouvement, la masse et autres propriétés des corps physiques à l'échelle de la nature perceptible par l'humain, éventuellement à l'aide d'instruments tel le télescopes optiques. L'objet de ces disciplines scientifiques est souvent très limité: il est défini pour cette discipline en fonction de ses méthodes et de son domaine.</text:p>
        </text:list-item>
        <text:list-item>
          <text:p text:style-name="Text_20_body"> Les sciences historiques ont un <text:span text:style-name="Strong_20_Emphasis">objet</text:span> différent, très général: reconstituer la vie, l'action, la pensée des individus et la structure des sociétés du passé</text:p>
        </text:list-item>
        <text:list-item>
          <text:p text:style-name="Text_20_body"> Quant à la méthode, pour Aristote la science est une connaissance des causes des phénomènes. Pour la conception 'moderne' de la science, dont un des fondateurs est Galilée, la science est une modélisation mathématique des phénomènes naturels: on décrit ce qui se passe sans souvent connaître la cause des phénomènes observés. La théorie peut tenter d'expliquer les causes mais les 'lois' physiques —en réalité des modèles ou hypothèses descriptives— sont généralement exprimées en termes de rapport numériques, par des formules mathématiques approximant les phénomènes observés. Si la science moderne renonce ainsi, généralement, à comprendre les causes des phénomènes, sa forme matématique et sa force opératoire sur la nature physique et biologique la rendent efficace et rentable économiquement.</text:p>
        </text:list-item>
        <text:list-item>
          <text:p text:style-name="Text_20_body"> Pour les sciences historiques c'est plus complexe car l'origine du savoir historique est souvent une interrogation sur les causes des phénomènes historiques (cf. la suite ci-dessous, le cycle de production de la connaissance historique)</text:p>
        </text:list-item>
        <text:list-item>
          <text:p text:style-name="Text_20_body"> Quant à la finalité, les sciences 'naturelles' visent généralement, et permettent en tout cas une emprise technologique sur la nature et sur l'humain au sens biologique; les sciences historiques décrivent, analysent, tentent de comprendre les phénomènes individuels ou sociaux du passé à partir des sources afin d'acquérir une intelligence du passé et, d'une certaine mesure et par analogie, des phénomène du présent. Leur utilité est donc principalement dans leur apport à la culture et à la vie sociale, dans leur fonction critique vis-à-vis des idéologies.</text:p>
        </text:list-item>
        <text:list-item>
          <text:p text:style-name="Text_20_body"> Une comparaison directe et non réfléchie entre histoire et sciences naturelles au point de vue de la certitude de leurs méthodes (les sciences 'dures' contre les sciencs 'molles') est donc trompeuse et trahit une compétence insuffisante en épistémologie de la part de qui la pratique. Une réflexion articulée sur les différences des objets, méthodes et finalités est en revanche fort utile afin de situer la place des sciences historiques, avec leur spécificités propres, parmi les disciplines qui permettent de produire un savoir scientifique, fondé sur une méthode précise et robuste, et définissant avec précision et compétence ses objets.</text:p>
        </text:list-item>
      </text:list>
      <text:p text:style-name="Text_20_body"><text:span text:style-name="Strong_20_Emphasis"><text:span text:style-name="Emphasis">[ Ajouter texte et slides ]</text:span></text:span></text:p>
      <text:h text:style-name="Heading_20_2" text:outline-level="2"><text:bookmark-start text:name="sources_et_travaux"/>Sources et travaux<text:bookmark-end text:name="sources_et_travaux"/></text:h>
      <text:h text:style-name="Heading_20_3" text:outline-level="3"><text:bookmark-start text:name="typologie_des_sources"/>Typologie des sources<text:bookmark-end text:name="typologie_des_sources"/></text:h>
      <text:p text:style-name="Text_20_body"> Cf. Eckert G. et Beigel T., <text:span text:style-name="Emphasis">Historisch Arbeiten</text:span>, p.59-87: “Quellen: Material des Historikers”</text:p>
      <text:list text:style-name="List_20_1">
        <text:list-item>
          <text:p text:style-name="Text_20_body"> Écrites (inscriptions, manuscrits, imprimés)</text:p>
        </text:list-item>
        <text:list-item>
          <text:p text:style-name="Text_20_body"> Matérielles (tout type d'objet physique produit ou manipulé par les êtres humains)</text:p>
        </text:list-item>
        <text:list-item>
          <text:p text:style-name="Text_20_body"> Orales (interviews, enregistrements de discours et événements)</text:p>
        </text:list-item>
        <text:list-item>
          <text:p text:style-name="Text_20_body"> Audiovisuelles (photos, films)</text:p>
        </text:list-item>
        <text:list-item>
          <text:p text:style-name="Text_20_body"> Digitales (reproductions de sources analogiques ou sources <text:span text:style-name="Emphasis">digital born</text:span>: tweets, blogs, pages web)</text:p>
        </text:list-item>
      </text:list>
      <text:h text:style-name="Heading_20_3" text:outline-level="3"><text:bookmark-start text:name="distinction_entre_sources_et_travaux"/>Distinction entre sources et travaux<text:bookmark-end text:name="distinction_entre_sources_et_travaux"/></text:h>
      <text:p text:style-name="Text_20_body">Le classement dépend de la finalité de l'utilisation:</text:p>
      <text:list text:style-name="List_20_1">
        <text:list-item>
          <text:p text:style-name="Text_20_body"> produire le savoir historique (les sources)</text:p>
        </text:list-item>
        <text:list-item>
          <text:p text:style-name="Text_20_body"> connaître l'état, le contenu du savoir historique (le travaux)</text:p>
        </text:list-item>
        <text:list-item>
          <text:p text:style-name="Text_20_body"> un exemple de cette distinction (histoire de l'histoire,  <text:a xlink:type="simple" xlink:href="https://fr.wikipedia.org/wiki/Historiographie">historiographie</text:a>):</text:p>
          <text:list text:style-name="List_20_1">
            <text:list-item>
              <text:p text:style-name="Text_20_body"> Puaux François, Histoire de l’établissement des protestants français en Suède, Paris, G. Fischbacher, 1891. </text:p>
            </text:list-item>
          </text:list>
        </text:list-item>
      </text:list>
      <text:h text:style-name="Heading_20_3" text:outline-level="3"><text:bookmark-start text:name="utilisation_de_sources_et_travaux"/>Utilisation de sources et travaux<text:bookmark-end text:name="utilisation_de_sources_et_travaux"/></text:h>
      <text:p text:style-name="Text_20_body">Deux scénarios:</text:p>
      <text:list text:style-name="List_20_1">
        <text:list-item>
          <text:p text:style-name="Text_20_body"> Apprentissage de l'histoire: <text:line-break/>de la bibliographie aux sources, du général au particulier (cf. Eckert G. et Beigel T., <text:span text:style-name="Emphasis">Historisch Arbeiten</text:span>, p.88-104: “Literatur: Zugänge zur Wissenschaft”) </text:p>
        </text:list-item>
        <text:list-item>
          <text:p text:style-name="Text_20_body"> Production du savoir historique: <text:line-break/>de l'analyse fine des sources (à partir d'une problématique) à la généralisation et aux synthèses   (cf. <text:span text:style-name="Emphasis">ibid</text:span>., p.105-143: “Quellen, Literatur und Fragestellung” ; Prost, <text:span text:style-name="Emphasis">Douze leçons</text:span>, ch. 13. Histoire, vérités, méthodes. Des structures argumentatives de l’histoire)</text:p>
        </text:list-item>
      </text:list>
      <text:p text:style-name="Text_20_body">La lecture des travaux comme<text:span text:style-name="Emphasis"><text:span text:style-name="Strong_20_Emphasis"> lieu d'apprentissage de la méthode en sciences historiques</text:span></text:span>
On s'efforcera de:</text:p>
      <text:list text:style-name="List_20_1">
        <text:list-item>
          <text:p text:style-name="Text_20_body"> analyser dans les travaux la construction de la problèmatique et du questionnement (normalement exposé dans l'introduction).</text:p>
        </text:list-item>
        <text:list-item>
          <text:p text:style-name="Text_20_body"> étudier leur manière d'analyser des sources et de produire l'information factuelle (les “faits”).</text:p>
        </text:list-item>
        <text:list-item>
          <text:p text:style-name="Text_20_body"> analyser leur manière de produire le savoir: quelles méthodes ont été appliquées à l'information récoltée afin de répondre au questionnement?</text:p>
        </text:list-item>
      </text:list>
      <text:p text:style-name="Text_20_body">Le <text:span text:style-name="Emphasis"><text:span text:style-name="Strong_20_Emphasis">savoir historique comme réponse à une problématique</text:span></text:span> (Castellanos Maria del Mar, Delacroix-Tessereau Florie et Vergnes Frédérique, La recherche et le traitement de l’information, Paris, Nathan, 2018 , p. 6-13):<text:line-break/></text:p>
      <text:list text:style-name="List_20_1">
        <text:list-item>
          <text:p text:style-name="Text_20_body"> confronter les contenus des différentes sources du savoir historique concernant un sujet<text:line-break/></text:p>
        </text:list-item>
        <text:list-item>
          <text:p text:style-name="Text_20_body"> s'interroger sur les enjeux d'un sujet et interroger critiquement l'opinion courante<text:line-break/></text:p>
        </text:list-item>
        <text:list-item>
          <text:p text:style-name="Text_20_body"> transformer les affirmations en questions: une ensemble de phrases qui décrivent, souvent sous forme de questions, les problèmes qu'on souhaite explorer et les pistes qu'on imagine parcourir<text:line-break/></text:p>
        </text:list-item>
        <text:list-item>
          <text:p text:style-name="Text_20_body"> une interrogation qui naît souvent de l'observation du présent, qui interroge le passé pour comprendre le présent</text:p>
        </text:list-item>
        <text:list-item>
          <text:p text:style-name="Text_20_body"> La construction de la problématique doit précéder la recherche de l'information. Elle est essentielle car elle est le fondement de la recherche et de la production du savoir histor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