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://phn-wiki.ish-lyon.cnrs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2" text:outline-level="2"><text:bookmark-start text:name="revues_scientifiques"/>Revues scientifiques<text:bookmark-end text:name="revues_scientifiques"/></text:h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: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://phn-wiki.ish-lyon.cnrs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