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<text:a xlink:type="simple" xlink:href="http://phn-wiki.ish-lyon.cnrs.fr/doku.php?id=intro_histoire_numerique:accueil">Page d'accueil du cours</text:a></text:p>
      <text:h text:style-name="Heading_20_2" text:outline-level="2"><text:bookmark-start text:name="references_bibliographiques"/>Références bibliographiques<text:bookmark-end text:name="references_bibliographiques"/></text:h>
      <text:list text:style-name="List_20_1">
        <text:list-item>
          <text:p text:style-name="Text_20_body"> La structure d'une référence bibliographique: type de référence, champs.</text:p>
        </text:list-item>
        <text:list-item>
          <text:p text:style-name="Text_20_body"> L'exemple du format d'interopérabilité <text:a xlink:type="simple" xlink:href="https://fr.wikipedia.org/wiki/BibTeX#article">BibTeX</text:a>. (<text:a xlink:type="simple" xlink:href="http://www.bibtex.org/">Site officiel</text:a>)</text:p>
        </text:list-item>
        <text:list-item>
          <text:p text:style-name="Text_20_body"> <text:a xlink:type="simple" xlink:href="https://www.unine.ch/files/live/sites/histoire/files/shared/histoire/consignes%20etudiants/CiterSesSources2.pdf">Citer ses sources </text:a>(PDF): Ecole française d’histoire (UniNE)</text:p>
        </text:list-item>
      </text:list>
      <text:h text:style-name="Heading_20_4" text:outline-level="4"><text:bookmark-start text:name="aspects_formels_et_consignes_redactionnelles"/>Aspects formels et consignes rédactionnelles<text:bookmark-end text:name="aspects_formels_et_consignes_redactionnelles"/></text:h>
      <text:list text:style-name="List_20_1">
        <text:list-item>
          <text:p text:style-name="Text_20_body"> <text:a xlink:type="simple" xlink:href="https://www.unine.ch/files/live/sites/lettres/files/faculte_pratique/formulaires_directives_collaborateurs/Consignes%20rédactionnelles%20en%20FLSH.pdf">Consignes rédactionnelles en Faculté des Lettres et Sciences Humaines </text:a>(PDF)</text:p>
        </text:list-item>
        <text:list-item>
          <text:p text:style-name="Text_20_body"> <text:a xlink:type="simple" xlink:href="https://www.unine.ch/unine/home/pour-les-etudiants/plagiat.html">Directives contre le plagiat</text:a></text:p>
        </text:list-item>
      </text:list>
      <text:h text:style-name="Heading_20_2" text:outline-level="2"><text:bookmark-start text:name="utilisation_de_zotero"/>Utilisation de Zotero<text:bookmark-end text:name="utilisation_de_zotero"/></text:h>
      <text:h text:style-name="Heading_20_3" text:outline-level="3"><text:bookmark-start text:name="installation_de_zotero_et_ses_plugins_pour_word_respectivement_libreoffice"/>Installation de Zotero (et ses plugins pour Word, respectivement LibreOffice) :<text:bookmark-end text:name="installation_de_zotero_et_ses_plugins_pour_word_respectivement_libreoffice"/></text:h>
      <text:list text:style-name="List_20_1">
        <text:list-item>
          <text:p text:style-name="Text_20_body"> <text:a xlink:type="simple" xlink:href="https://www.zotero.org/support/fr/installation">Tutoriel en français</text:a> (officiel)</text:p>
        </text:list-item>
        <text:list-item>
          <text:p text:style-name="Text_20_body"> <text:a xlink:type="simple" xlink:href="https://zotero.hypotheses.org/54">Carnet Hypothèses</text:a></text:p>
        </text:list-item>
        <text:list-item>
          <text:p text:style-name="Text_20_body"> <text:a xlink:type="simple" xlink:href="http://www.boiteaoutils.info/2012/06/introduction-zotero-30-nouveau-tutoriel/">Autre tutoriel</text:a>: blog Boîte à outils</text:p>
        </text:list-item>
      </text:list>
      <text:h text:style-name="Heading_20_3" text:outline-level="3"><text:bookmark-start text:name="prise_en_main_de_zotero"/>Prise en main de Zotero<text:bookmark-end text:name="prise_en_main_de_zotero"/></text:h>
      <text:list text:style-name="List_20_1">
        <text:list-item>
          <text:p text:style-name="Text_20_body"> <text:a xlink:type="simple" xlink:href="https://www.zotero.org/support/fr/start">Tutoriel officiel</text:a></text:p>
        </text:list-item>
        <text:list-item>
          <text:p text:style-name="Text_20_body"> <text:a xlink:type="simple" xlink:href="https://www.zotero.org/support/fr/getting_stuff_into_your_library">Créer / importer une référence</text:a></text:p>
        </text:list-item>
        <text:list-item>
          <text:p text:style-name="Text_20_body"> Exporter une référence / créer une <text:a xlink:type="simple" xlink:href="https://www.zotero.org/support/fr/creating_bibliographies">bibliographie</text:a></text:p>
        </text:list-item>
        <text:list-item>
          <text:p text:style-name="Text_20_body"> <text:a xlink:type="simple" xlink:href="https://www.zotero.org/support/word_processor_integration">Modules permettant de connecter Zotero avec LibreOffice ou MS Word
</text:a></text:p>
        </text:list-item>
      </text:list>
      <text:h text:style-name="Heading_20_4" text:outline-level="4"><text:bookmark-start text:name="structure_et_style_des_references_bibliographiques"/>Structure et style des références bibliographiques<text:bookmark-end text:name="structure_et_style_des_references_bibliographiques"/></text:h>
      <text:list text:style-name="List_20_1">
        <text:list-item>
          <text:p text:style-name="Text_20_body"> <text:a xlink:type="simple" xlink:href="http://www.ressi.ch/num12/article_079">Un style de citation standard pour Zotero</text:a> (revue Ressi 2011)</text:p>
        </text:list-item>
        <text:list-item>
          <text:p text:style-name="Text_20_body"> Les <text:a xlink:type="simple" xlink:href="https://www.infoclio.ch/fr/Stylecitation">styles de citation pour Zotero</text:a> réalisés par <text:span text:style-name="Emphasis"><text:span text:style-name="Strong_20_Emphasis">infoclio.ch</text:span></text:span></text:p>
        </text:list-item>
        <text:list-item>
          <text:p text:style-name="Text_20_body"> <text:a xlink:type="simple" xlink:href="https://www.zotero.org/support/fr/kb/item_types_and_fields">documentation Zotero concernant les types de références et leurs champs</text:a></text:p>
        </text:list-item>
        <text:list-item>
          <text:p text:style-name="Text_20_body"> <text:a xlink:type="simple" xlink:href="https://aurimasv.github.io/z2csl/typeMap.xml">liste de types et de leur champs</text:a>.</text:p>
        </text:list-item>
      </text:list>
      <text:h text:style-name="Heading_20_3" text:outline-level="3"><text:bookmark-start text:name="classer_les_references_dans_zotero"/>Classer les références dans Zotero:<text:bookmark-end text:name="classer_les_references_dans_zotero"/></text:h>
      <text:list text:style-name="List_20_1">
        <text:list-item>
          <text:p text:style-name="Text_20_body"> Le modèle conceptuel de Zotero: Des sources aux données, <text:span text:style-name="Strong_20_Emphasis">slide ???</text:span></text:p>
        </text:list-item>
        <text:list-item>
          <text:p text:style-name="Text_20_body"> <text:a xlink:type="simple" xlink:href="https://www.zotero.org/support/fr/tags">Marqueurs</text:a></text:p>
        </text:list-item>
        <text:list-item>
          <text:p text:style-name="Text_20_body"> <text:a xlink:type="simple" xlink:href="https://www.zotero.org/support/fr/collections">Collections</text:a></text:p>
        </text:list-item>
        <text:list-item>
          <text:p text:style-name="Text_20_body"> <text:a xlink:type="simple" xlink:href="https://www.zotero.org/support/fr/finding_and_sorting">Recherches</text:a></text:p>
        </text:list-item>
      </text:list>
      <text:list text:style-name="List_20_1">
        <text:list-item>
          <text:p text:style-name="Text_20_body"> Un <text:a xlink:type="simple" xlink:href="https://fr.wikipedia.org/wiki/Hack">hack</text:a> pour expliciter les concepts utilisés: associer marqueurs (tags) et notices qui explicitent et documentent le sens des mots-clé utilisé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