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cquisition_de_donnees"/>Acquisition de données<text:bookmark-end text:name="acquisition_de_donnees"/></text:h>
      <text:h text:style-name="Heading_20_2" text:outline-level="2"><text:bookmark-start text:name="du_document_a_l_image_puis_au_texte"/>Du document à l'image puis au texte<text:bookmark-end text:name="du_document_a_l_image_puis_au_texte"/></text:h>
      <text:h text:style-name="Heading_20_3" text:outline-level="3"><text:bookmark-start text:name="quelques_ressources_logicielles_libres"/>Quelques ressources logicielles libres<text:bookmark-end text:name="quelques_ressources_logicielles_libres"/></text:h>
      <text:p text:style-name="Text_20_body"><text:a xlink:type="simple" xlink:href="https://github.com/jalan/pdftotext">pdftotext</text:a> pour extraire le texte de documents pdf.</text:p>
      <text:p text:style-name="Text_20_body"><text:a xlink:type="simple" xlink:href="http://opencv.org/">OpenCV</text:a> bibliothèque de traitement d'image opensource avec des liens avec des langages comme Python.</text:p>
      <text:p text:style-name="Text_20_body"><text:a xlink:type="simple" xlink:href="http://leptonica.com/">Leptonica</text:a> : bibliothèque de traitement et d'analyse d'image et outil en ligne de commande. Est utilisée par Tesseract OCR pour binariser les images.</text:p>
      <text:p text:style-name="Text_20_body"><text:a xlink:type="simple" xlink:href="https://www.flameeyes.eu/projects/unpaper">unpaper</text:a>: bibliothèque de postprocessing visant à éliminer tous les problèmes relatifs au support papier des documents scannés.</text:p>
      <text:p text:style-name="Text_20_body"><text:a xlink:type="simple" xlink:href="http://imagemagik.org/">ImageMagick</text:a> : bibliothèque de traitement d'image générale.</text:p>
      <text:p text:style-name="Text_20_body"><text:a xlink:type="simple" xlink:href="http://www.gimp.org/">Gimp</text:a> un éditeur d'image puissant qui peut être utilisé pour améliorer manuellement la qualité des images.</text:p>
      <text:p text:style-name="Text_20_body"><text:a xlink:type="simple" xlink:href="http://www.tobias-elze.de/pdfsandwich/">pdfsandwich</text:a> fait le preprocessing et intègre <text:a xlink:type="simple" xlink:href="https://github.com/tesseract-ocr/tesseract">tesseract</text:a>. Il transforme des pdf images et leur applique un processus de ROC pour générer des fichiers pdf “sandwich”, i.e. desfichiers pdf auxquels le texte est ajouté  “derrière” les images de manière invisible. Il s'agit d'un outil en ligne de commande élaboré pour traiter des livres ou des journaux qui ont été scannés. Il peut reconnaître le *layout* même avec plusieurs colonnes. Il s'agit d'un *wrapper script* qui appelle d'autres outils (*unpaper*, *convert*, *gs*, *hocr2pdf* et *tesseract*). Il fonctionne sur les systèmes Unix en particulier Linux et MacOs 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