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iste_des_projets_collectifs"/>Liste des projets collectifs<text:bookmark-end text:name="liste_des_projets_collectifs"/></text:h>
      <text:h text:style-name="Heading_20_2" text:outline-level="2"><text:bookmark-start text:name="projets_en_cours"/>Projets en cours<text:bookmark-end text:name="projets_en_cours"/></text:h>
      <text:h text:style-name="Heading_20_3" text:outline-level="3"><text:bookmark-start text:name="anr_privileges"/>ANR Privilèges<text:bookmark-end text:name="anr_privileges"/></text:h>
      <text:list text:style-name="List_20_1">
        <text:list-item>
          <text:p text:style-name="Text_20_body"> <text:a xlink:type="simple" xlink:href="http://phn-wiki.ish-lyon.cnrs.fr/doku.php?id=privileges:accueil">Accès à la documentation du projet Privilèges</text:a></text:p>
        </text:list-item>
      </text:list>
      <text:h text:style-name="Heading_20_3" text:outline-level="3"><text:bookmark-start text:name="anr_processetti"/>ANR Processetti<text:bookmark-end text:name="anr_processetti"/></text:h>
      <text:list text:style-name="List_20_1">
        <text:list-item>
          <text:p text:style-name="Text_20_body"> <text:a xlink:type="simple" xlink:href="http://phn-wiki.ish-lyon.cnrs.fr/doku.php?id=processetti:accueil">Accès à la documentation</text:a></text:p>
        </text:list-item>
      </text:list>
      <text:h text:style-name="Heading_20_3" text:outline-level="3"><text:bookmark-start text:name="bhe_-_bibliotheque_historique_de_l_education"/>BHE - Bibliothèque historique de l'éducation<text:bookmark-end text:name="bhe_-_bibliotheque_historique_de_l_education"/></text:h>
      <text:list text:style-name="List_20_1">
        <text:list-item>
          <text:p text:style-name="Text_20_body"> <text:a xlink:type="simple" xlink:href="http://phn-wiki.ish-lyon.cnrs.fr/doku.php?id=bhe:accueil">Accès à la documentation du projet Bibliothèque historique de l'éducation</text:a></text:p>
        </text:list-item>
      </text:list>
      <text:h text:style-name="Heading_20_3" text:outline-level="3"><text:bookmark-start text:name="cartographie_historique_de_l_education"/>Cartographie historique de l'éducation<text:bookmark-end text:name="cartographie_historique_de_l_education"/></text:h>
      <text:list text:style-name="List_20_1">
        <text:list-item>
          <text:p text:style-name="Text_20_body"> <text:a xlink:type="simple" xlink:href="http://phn-wiki.ish-lyon.cnrs.fr/doku.php?id=carto_enstec:accueil">Les établissements d'enseignement technique en France 1789-1940</text:a></text:p>
        </text:list-item>
      </text:list>
      <text:h text:style-name="Heading_20_3" text:outline-level="3"><text:bookmark-start text:name="consortium_data_for_history"/>Consortium Data for History<text:bookmark-end text:name="consortium_data_for_history"/></text:h>
      <text:list text:style-name="List_20_1">
        <text:list-item>
          <text:p text:style-name="Text_20_body"> <text:a xlink:type="simple" xlink:href="http://dataforhistory.org/">Site du consortium</text:a></text:p>
        </text:list-item>
        <text:list-item>
          <text:p text:style-name="Text_20_body"> <text:a xlink:type="simple" xlink:href="https://groupes.renater.fr/wiki/histoire_numerique/">Ancien wiki "Données pour l'Histoire"</text:a></text:p>
        </text:list-item>
      </text:list>
      <text:h text:style-name="Heading_20_3" text:outline-level="3"><text:bookmark-start text:name="heloise_european_workshop_on_historical_academic_databases"/>HÉLOÏSE – European Workshop on Historical Academic Databases<text:bookmark-end text:name="heloise_european_workshop_on_historical_academic_databases"/></text:h>
      <text:list text:style-name="List_20_1">
        <text:list-item>
          <text:p text:style-name="Text_20_body"> <text:a xlink:type="simple" xlink:href="http://phn-wiki.ish-lyon.cnrs.fr/doku.php?id=heloise:accueil">Accès à la documentation du projet Héloise</text:a></text:p>
        </text:list-item>
      </text:list>
      <text:h text:style-name="Heading_20_3" text:outline-level="3"><text:bookmark-start text:name="paysages_culturels_portuaires"/>Paysages culturels portuaires<text:bookmark-end text:name="paysages_culturels_portuaires"/></text:h>
      <text:list text:style-name="List_20_1">
        <text:list-item>
          <text:p text:style-name="Text_20_body"> <text:a xlink:type="simple" xlink:href="http://phn-wiki.ish-lyon.cnrs.fr/doku.php?id=brest:accueil">Accès à la documentation du projet sur les Paysages culturels portuaires</text:a></text:p>
        </text:list-item>
      </text:list>
      <text:h text:style-name="Heading_20_3" text:outline-level="3"><text:bookmark-start text:name="phonobase"/>Phonobase<text:bookmark-end text:name="phonobase"/></text:h>
      <text:list text:style-name="List_20_1">
        <text:list-item>
          <text:p text:style-name="Text_20_body"> <text:a xlink:type="simple" xlink:href="http://phn-wiki.ish-lyon.cnrs.fr/doku.php?id=phonobase:accueil">Projet Phonobase</text:a></text:p>
        </text:list-item>
      </text:list>
      <text:h text:style-name="Heading_20_3" text:outline-level="3"><text:bookmark-start text:name="prosopographie_des_ordres_religieux"/>Prosopographie des ordres religieux<text:bookmark-end text:name="prosopographie_des_ordres_religieux"/></text:h>
      <text:list text:style-name="List_20_1">
        <text:list-item>
          <text:p text:style-name="Text_20_body"> <text:a xlink:type="simple" xlink:href="http://phn-wiki.ish-lyon.cnrs.fr/doku.php?id=lodocat:accueil">ANR LODOCAT</text:a></text:p>
        </text:list-item>
        <text:list-item>
          <text:p text:style-name="Text_20_body"> <text:a xlink:type="simple" xlink:href="http://phn-wiki.ish-lyon.cnrs.fr/doku.php?id=monastica:accueil">Projet Monastica</text:a></text:p>
        </text:list-item>
      </text:list>
      <text:h text:style-name="Heading_20_3" text:outline-level="3"><text:bookmark-start text:name="refuge_huguenot"/>Refuge huguenot<text:bookmark-end text:name="refuge_huguenot"/></text:h>
      <text:list text:style-name="List_20_1">
        <text:list-item>
          <text:p text:style-name="Text_20_body"> <text:a xlink:type="simple" xlink:href="http://phn-wiki.ish-lyon.cnrs.fr/doku.php?id=refuge_huguenot:page_d_accueil">Accès à la documentation concernant le Refuge huguenot</text:a></text:p>
        </text:list-item>
      </text:list>
      <text:h text:style-name="Heading_20_3" text:outline-level="3"><text:bookmark-start text:name="sippaf_-_systeme_d_information_patrons_et_patronat_francais"/>SIPPAF - Système d'information patrons et patronat français<text:bookmark-end text:name="sippaf_-_systeme_d_information_patrons_et_patronat_francais"/></text:h>
      <text:list text:style-name="List_20_1">
        <text:list-item>
          <text:p text:style-name="Text_20_body"> <text:a xlink:type="simple" xlink:href="http://phn-wiki.ish-lyon.cnrs.fr/doku.php?id=sippaf:index">Accès à la documentation du projet Sippaf</text:a></text:p>
        </text:list-item>
      </text:list>
      <text:h text:style-name="Heading_20_3" text:outline-level="3"><text:bookmark-start text:name="siprojuris_-_prosopographie_des_enseignants_de_facultes_de_droits_en_france"/>SIPROJURIS - Prosopographie des enseignants de facultés de droits en France<text:bookmark-end text:name="siprojuris_-_prosopographie_des_enseignants_de_facultes_de_droits_en_france"/></text:h>
      <text:list text:style-name="List_20_1">
        <text:list-item>
          <text:p text:style-name="Text_20_body"> <text:a xlink:type="simple" xlink:href="http://phn-wiki.ish-lyon.cnrs.fr/doku.php?id=siprojuris:accueil">Accès à la documentation du projet Siprojuris</text:a></text:p>
        </text:list-item>
      </text:list>
      <text:h text:style-name="Heading_20_3" text:outline-level="3"><text:bookmark-start text:name="symogih.org"/>symogih.org<text:bookmark-end text:name="symogih.org"/></text:h>
      <text:list text:style-name="List_20_1">
        <text:list-item>
          <text:p text:style-name="Text_20_body"> <text:a xlink:type="simple" xlink:href="https://groupes.renater.fr/wiki/symogih/">Wiki de la liste des utilisateurs du projet symogih.org</text:a></text:p>
        </text:list-item>
        <text:list-item>
          <text:p text:style-name="Text_20_body"> <text:a xlink:type="simple" xlink:href="https://groupes.renater.fr/wiki/histoire_numerique/ontologie/index">Accès à la documentation de l'ontologie de symogih.org (Ancien wiki "Données pour l'Histoire")</text:a></text:p>
        </text:list-item>
        <text:list-item>
          <text:p text:style-name="Text_20_body"> <text:a xlink:type="simple" xlink:href="http://phn-wiki.ish-lyon.cnrs.fr/doku.php?id=symogih_developpement:index">Accès réservé aux administrateurs et développeurs de symogih.org</text:a></text:p>
        </text:list-item>
      </text:list>
      <text:h text:style-name="Heading_20_3" text:outline-level="3"><text:bookmark-start text:name="vote_et_reforme"/>Vote et réforme<text:bookmark-end text:name="vote_et_reforme"/></text:h>
      <text:list text:style-name="List_20_1">
        <text:list-item>
          <text:p text:style-name="Text_20_body"> <text:a xlink:type="simple" xlink:href="http://phn-wiki.ish-lyon.cnrs.fr/doku.php?id=refovo:accueil">Accès à la documentation du projet Vote et réforme</text:a></text:p>
        </text:list-item>
      </text:list>
      <text:h text:style-name="Heading_20_2" text:outline-level="2"><text:bookmark-start text:name="projets_termines"/>Projets terminés<text:bookmark-end text:name="projets_termines"/></text:h>
      <text:h text:style-name="Heading_20_3" text:outline-level="3"><text:bookmark-start text:name="atlas_des_espaces_venitiens"/>Atlas des espaces vénitiens<text:bookmark-end text:name="atlas_des_espaces_venitiens"/></text:h>
      <text:list text:style-name="List_20_1">
        <text:list-item>
          <text:p text:style-name="Text_20_body"> <text:a xlink:type="simple" xlink:href="http://phn-wiki.ish-lyon.cnrs.fr/doku.php?id=espaces_venitiens:accueil">Accès à la documentation du projet sur un Atlas des espaces vénitiens</text:a></text:p>
        </text:list-item>
      </text:list>
      <text:h text:style-name="Heading_20_3" text:outline-level="3"><text:bookmark-start text:name="correspondance_deleage_edition_numerique"/>Correspondance Deléage (édition numérique)<text:bookmark-end text:name="correspondance_deleage_edition_numerique"/></text:h>
      <text:list text:style-name="List_20_1">
        <text:list-item>
          <text:p text:style-name="Text_20_body"> <text:a xlink:type="simple" xlink:href="http://phn-wiki.ish-lyon.cnrs.fr/doku.php?id=correspondance_deleage:accueil">Accès à la documentation du projet</text:a></text:p>
        </text:list-item>
      </text:list>
      <text:h text:style-name="Heading_20_3" text:outline-level="3"><text:bookmark-start text:name="registres_matricules_de_la_premiere_guerre_mondiale"/>Registres matricules de la Première Guerre mondiale<text:bookmark-end text:name="registres_matricules_de_la_premiere_guerre_mondiale"/></text:h>
      <text:list text:style-name="List_20_1">
        <text:list-item>
          <text:p text:style-name="Text_20_body"> <text:a xlink:type="simple" xlink:href="http://phn-wiki.ish-lyon.cnrs.fr/doku.php?id=registres_1gm:accueil">Accès à la documentation du proj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