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ython_pour_les_sciences_historiques"/>Python pour les sciences historiques<text:bookmark-end text:name="python_pour_les_sciences_historiques"/></text:h>
      <text:list text:style-name="List_20_1">
        <text:list-item>
          <text:p text:style-name="Text_20_body"> <text:a xlink:type="simple" xlink:href="https://docs.python.org/fr/3/license.html">Python – Histoire et licence</text:a></text:p>
        </text:list-item>
        <text:list-item>
          <text:p text:style-name="Text_20_body"> <text:a xlink:type="simple" xlink:href="https://fr.wikipedia.org/wiki/Python_(langage)">Python (langage) – Wikipedia</text:a></text:p>
        </text:list-item>
      </text:list>
      <text:h text:style-name="Heading_20_2" text:outline-level="2"><text:bookmark-start text:name="installation_et_tutoriels"/>Installation et tutoriels<text:bookmark-end text:name="installation_et_tutoriels"/></text:h>
      <text:list text:style-name="List_20_1">
        <text:list-item>
          <text:p text:style-name="Text_20_body"> <text:a xlink:type="simple" xlink:href="http://phn-wiki.ish-lyon.cnrs.fr/doku.php?id=python:tutorials">Tutoriels</text:a></text:p>
        </text:list-item>
        <text:list-item>
          <text:p text:style-name="Text_20_body"> <text:a xlink:type="simple" xlink:href="http://phn-wiki.ish-lyon.cnrs.fr/doku.php?id=python:anaconda">Installation et configuration</text:a> de l'environnement Miniconda avec JupyterLab </text:p>
        </text:list-item>
        <text:list-item>
          <text:p text:style-name="Text_20_body"> <text:a xlink:type="simple" xlink:href="http://phn-wiki.ish-lyon.cnrs.fr/doku.php?id=python:bugs_connus_conda">Problèmes / Bugs</text:a> connus concernant l'installation de Miniconda ou de ses plugins</text:p>
        </text:list-item>
      </text:list>
      <text:h text:style-name="Heading_20_2" text:outline-level="2"><text:bookmark-start text:name="ressources"/>Ressources<text:bookmark-end text:name="ressources"/></text:h>
      <text:p text:style-name="Text_20_body">Voir <text:a xlink:type="simple" xlink:href="http://phn-wiki.ish-lyon.cnrs.fr/doku.php?id=python:resources">la page des ressources</text:a></text:p>
      <text:h text:style-name="Heading_20_2" text:outline-level="2"><text:bookmark-start text:name="apprentissage"/>Apprentissage<text:bookmark-end text:name="apprentissage"/></text:h>
      <text:p text:style-name="Text_20_body">Un <text:a xlink:type="simple" xlink:href="http://phn-wiki.ish-lyon.cnrs.fr/doku.php?id=python:apprentissage">parcours</text:a> d'apprentissage</text:p>
      <text:h text:style-name="Heading_20_2" text:outline-level="2"><text:bookmark-start text:name="python_et_le_web"/>Python et le Web<text:bookmark-end text:name="python_et_le_web"/></text:h>
      <text:p text:style-name="Text_20_body"><text:a xlink:type="simple" xlink:href="http://phn-wiki.ish-lyon.cnrs.fr/doku.php?id=python:python_www">Utiliser Python</text:a> pour réaliser des sites web ou en récupérer des parties</text:p>
      <text:h text:style-name="Heading_20_2" text:outline-level="2"><text:bookmark-start text:name="analyse_de_donnees_quantitatives"/>Analyse de données quantitatives<text:bookmark-end text:name="analyse_de_donnees_quantitatives"/></text:h>
      <text:p text:style-name="Text_20_body">Voir <text:a xlink:type="simple" xlink:href="http://phn-wiki.ish-lyon.cnrs.fr/doku.php?id=python:data_analysis">les pages</text:a> dédiées à l'analyse des données</text:p>
      <text:h text:style-name="Heading_20_2" text:outline-level="2"><text:bookmark-start text:name="traitement_de_corpus_textuels"/>Traitement de corpus textuels<text:bookmark-end text:name="traitement_de_corpus_textuels"/></text:h>
      <text:p text:style-name="Text_20_body">Voir <text:a xlink:type="simple" xlink:href="http://phn-wiki.ish-lyon.cnrs.fr/doku.php?id=python:traitement_corpus_textuels">la page</text:a> dédiée aux tutoriels de traitement de corpus textuels.</text:p>
      <text:h text:style-name="Heading_20_2" text:outline-level="2"><text:bookmark-start text:name="analyse_de_reseaux_avec_python"/>Analyse de réseaux avec Python<text:bookmark-end text:name="analyse_de_reseaux_avec_python"/></text:h>
      <text:p text:style-name="Text_20_body">Voir <text:a xlink:type="simple" xlink:href="http://phn-wiki.ish-lyon.cnrs.fr/doku.php?id=python:analyse_reseaux">la page</text:a> dédiée à l'analyse de réseaux avec Pyth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