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historiens"/>Python pour les historiens<text:bookmark-end text:name="python_pour_les_historien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p text:style-name="Text_20_body">Voir <text:a xlink:type="simple" xlink:href="http://phn-wiki.ish-lyon.cnrs.fr/doku.php?id=python:tutorials">les tutoriels</text:a></text:p>
      <text:h text:style-name="Heading_20_2" text:outline-level="2"><text:bookmark-start text:name="ressources"/>Ressources<text:bookmark-end text:name="ressources"/></text:h>
      <text:p text:style-name="Text_20_body">Voir <text:a xlink:type="simple" xlink:href="http://phn-wiki.ish-lyon.cnrs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://phn-wiki.ish-lyon.cnrs.fr/doku.php?id=python:apprentissage">parcours</text:a> d'apprentissage</text:p>
      <text:h text:style-name="Heading_20_2" text:outline-level="2"><text:bookmark-start text:name="python_et_le_www"/>Python et le WWW<text:bookmark-end text:name="python_et_le_www"/></text:h>
      <text:p text:style-name="Text_20_body"><text:a xlink:type="simple" xlink:href="http://phn-wiki.ish-lyon.cnrs.fr/doku.php?id=python:python_www">Utiliser Python</text:a> pour réaliser des sites web ou en récupérer des parties</text:p>
      <text:h text:style-name="Heading_20_2" text:outline-level="2"><text:bookmark-start text:name="analyse_de_donnees"/>Analyse de données<text:bookmark-end text:name="analyse_de_donnees"/></text:h>
      <text:p text:style-name="Text_20_body">Voir <text:a xlink:type="simple" xlink:href="http://phn-wiki.ish-lyon.cnrs.fr/doku.php?id=python:data_analysis">les pages</text:a> dédiées à l'analyse des données</text:p>
      <text:h text:style-name="Heading_20_2" text:outline-level="2"><text:bookmark-start text:name="traitement_de_corpus_textuels"/>Traitement de corpus textuels<text:bookmark-end text:name="traitement_de_corpus_textuels"/></text:h>
      <text:p text:style-name="Text_20_body">Voir <text:a xlink:type="simple" xlink:href="http://phn-wiki.ish-lyon.cnrs.fr/doku.php?id=python:traitement_corpus_textuels">la page</text:a> dédiée aux tutoriels de traitement de corpus textu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