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phn-wiki.ish-lyon.cnrs.fr/doku.php?id=python:anaconda">Installer et configurer son environnement Python</text:a></text:p>
      <text:h text:style-name="Heading_20_1" text:outline-level="1"><text:bookmark-start text:name="metadonnees_et_update_de_conda"/>Métadonnées et update de Conda<text:bookmark-end text:name="metadonnees_et_update_de_conda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</text:p>
      <text:p text:style-name="Source_20_Code">conda update conda</text:p>
      <text:h text:style-name="Heading_20_1" text:outline-level="1"><text:bookmark-start text:name="creer_un_nouvel_environnement"/>Créer un nouvel environnement<text:bookmark-end text:name="creer_un_nouvel_environnement"/></text:h>
      <text:p text:style-name="Source_20_Code"> conda create --name atelier python=3.7 jupyterlab=1.2.7 jupyterlab-git </text:p>
      <text:p text:style-name="Source_20_Code">conda list</text:p>
      <text:p text:style-name="Source_20_Code">conda search beautifulsoup4</text:p>
      <text:p text:style-name="Source_20_Code">conda install beautifulsoup4</text:p>
      <text:p text:style-name="Text_20_body">Conda displays a list of all packages with that name on the Anaconda repository, so we know it is available.</text:p>
      <text:p text:style-name="Text_20_body">Install this package into the current environment:</text:p>
      <text:p text:style-name="Text_20_body">Check to see if the newly installed program is in this environ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