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vers <text:a xlink:type="simple" xlink:href="http://phn-wiki.ish-lyon.cnrs.fr/doku.php?id=python:accueil">accueil</text:a></text:p>
      <text:h text:style-name="Heading_20_1" text:outline-level="1"><text:bookmark-start text:name="installation"/>Installation<text:bookmark-end text:name="installation"/></text:h>
      <text:h text:style-name="Heading_20_2" text:outline-level="2"><text:bookmark-start text:name="verify_installation"/>Verify installation<text:bookmark-end text:name="verify_installation"/></text:h>
      <text:h text:style-name="Heading_20_3" text:outline-level="3"><text:bookmark-start text:name="list_of_installed_modules"/>List of installed modules<text:bookmark-end text:name="list_of_installed_modules"/></text:h>
      <text:p text:style-name="Source_20_Code"><text:span text:style-name="highlight.1">&gt;&gt;</text:span><text:s text:c="2"/><text:span text:style-name="highlight.2">help</text:span><text:span text:style-name="highlight.3">(</text:span><text:span text:style-name="highlight.4">'modules'</text:span><text:span text:style-name="highlight.5"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66cc66"/>
    </style:style>
    <style:style style:name="highlight.2" style:family="text">
      <style:text-properties fo:color="#008000"/>
    </style:style>
    <style:style style:name="highlight.3" style:family="text">
      <style:text-properties fo:color="black"/>
    </style:style>
    <style:style style:name="highlight.4" style:family="text">
      <style:text-properties fo:color="#483d8b"/>
    </style:style>
    <style:style style:name="highlight.5" style:family="text">
      <style:text-properties fo:color="black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