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phn-wiki.ish-lyon.cnrs.fr/doku.php?id=python:apprentissage">Les bases</text:a></text:p>
      <text:h text:style-name="Heading_20_1" text:outline-level="1"><text:bookmark-start text:name="liste_des_rois_et_des_presidents"/>Liste des rois et des présidents<text:bookmark-end text:name="liste_des_rois_et_des_presidents"/></text:h>
      <text:p text:style-name="Text_20_body">Liste sur le site <text:a xlink:type="simple" xlink:href="http://www.guide-genealogie.com/guide/rois-france-presidents.html">Guide de généalogie</text:a></text:p>
      <text:p text:style-name="Text_20_body"><text:a xlink:type="simple" xlink:href="https://docs.python.org/3/library/csv.html">Lire un fichier csv</text:a> en Python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