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programminghistorian.org/lessons/?topic=python">The programming historian – Python</text:a></text:p>
        </text:list-item>
        <text:list-item>
          <text:p text:style-name="Text_20_body"> <text:a xlink:type="simple" xlink:href="http://www.nltk.org/book/">Livre d'introduction sur la librairie NLTK (Natural Language ToolKit)</text:a></text:p>
          <text:list text:style-name="List_20_1">
            <text:list-item>
              <text:p text:style-name="Text_20_body"> Librairie peu utilisée aujourd'hui en production</text:p>
            </text:list-item>
            <text:list-item>
              <text:p text:style-name="Text_20_body"> Mais livre très bien pour l'acquisition des concepts en traitement du langage naturel</text:p>
            </text:list-item>
          </text:list>
        </text:list-item>
        <text:list-item>
          <text:p text:style-name="Text_20_body"> <text:a xlink:type="simple" xlink:href="https://stanfordnlp.github.io/CoreNLP/other-languages.html#python">Utiliser la librairie Stanford NLP Core avec Python</text:a></text:p>
        </text:list-item>
      </text:list>
      <text:p text:style-name="Text_20_body">[<text:a xlink:type="simple" xlink:href="http://phn-wiki.ish-lyon.cnrs.fr/lib/exe/fetch.php?media=python:intervention_fb_wien.pdf">FB, 21/02/2020 slides</text:a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