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phn-wiki.ish-lyon.cnrs.fr/doku.php?id=python:traitement_corpus_textuels">Traitement de corpus textuels</text:a></text:p>
      <text:h text:style-name="Heading_20_2" text:outline-level="2"><text:bookmark-start text:name="atelier_du_27_novembre_2018"/>Atelier du 27 novembre 2018<text:bookmark-end text:name="atelier_du_27_novembre_2018"/></text:h>
      <text:p text:style-name="Text_20_body">Objectifs :</text:p>
      <text:list text:style-name="List_20_1">
        <text:list-item>
          <text:p text:style-name="Text_20_body"> importation d'un corpus de textes OCRisés au format Word</text:p>
        </text:list-item>
        <text:list-item>
          <text:p text:style-name="Text_20_body"> constitution du corpus dans Python</text:p>
        </text:list-item>
        <text:list-item>
          <text:p text:style-name="Text_20_body"> tokenisation en français</text:p>
        </text:list-item>
        <text:list-item>
          <text:p text:style-name="Text_20_body"> analyse de fréquences pour nettoyer le texte</text:p>
        </text:list-item>
      </text:list>
      <text:p text:style-name="Text_20_body">Ressources :</text:p>
      <text:list text:style-name="List_20_1">
        <text:list-item>
          <text:p text:style-name="Text_20_body"> Corpus de texte (lien à mettre)</text:p>
        </text:list-item>
        <text:list-item>
          <text:p text:style-name="Text_20_body"> Librairies python pour importer les documents Word :</text:p>
          <text:list text:style-name="List_20_1">
            <text:list-item>
              <text:p text:style-name="Text_20_body"> <text:a xlink:type="simple" xlink:href="https://pypi.org/project/mammoth/">mammoth</text:a></text:p>
            </text:list-item>
            <text:list-item>
              <text:p text:style-name="Text_20_body"> <text:a xlink:type="simple" xlink:href="https://github.com/python-openxml/python-docx">python-docx</text:a>, cf. <text:a xlink:type="simple" xlink:href="https://discuss.analyticsvidhya.com/t/how-to-read-a-bunch-of-docx-files-in-python/19394">ce fil</text:a> de forum pour une piste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