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utoriels"/>Tutoriels<text:bookmark-end text:name="tutoriels"/></text:h>
      <text:list text:style-name="List_20_1">
        <text:list-item>
          <text:p text:style-name="Text_20_body"> <text:a xlink:type="simple" xlink:href="http://www.karsdorp.io/python-course/">Python Programming for the Humanities</text:a></text:p>
        </text:list-item>
        <text:list-item>
          <text:p text:style-name="Text_20_body"> Tutoriel officiel de <text:a xlink:type="simple" xlink:href="https://docs.python.org/fr/3.6/tutorial">Python 3.6</text:a> en français</text:p>
        </text:list-item>
        <text:list-item>
          <text:p text:style-name="Text_20_body"> <text:a xlink:type="simple" xlink:href="http://apprendre-python.com">Apprendre le langage de programmation python</text:a></text:p>
        </text:list-item>
        <text:list-item>
          <text:p text:style-name="Text_20_body"> Tutoriel OpenClassroom  <text:a xlink:type="simple" xlink:href="https://openclassrooms.com/courses/apprenez-a-programmer-en-python">ici</text:a> en français</text:p>
        </text:list-item>
        <text:list-item>
          <text:p text:style-name="Text_20_body"> Introduction à <text:a xlink:type="simple" xlink:href="http://python-prepa.github.io/intro.html">sypder</text:a></text:p>
        </text:list-item>
        <text:list-item>
          <text:p text:style-name="Text_20_body"> Pascal Delahaye – Cours 3 Présentation de Python et de l'IDE Spyder (<text:a xlink:type="simple" xlink:href="http://pascal.delahaye1.free.fr/cpge/informatique/cours/cours03.pdf">Télécharger le PDF</text:a>)</text:p>
        </text:list-item>
      </text:list>
      <text:h text:style-name="Heading_20_1" text:outline-level="1"><text:bookmark-start text:name="installation"/>Installation<text:bookmark-end text:name="installation"/></text:h>
      <text:p text:style-name="Text_20_body">Installation de l'<text:a xlink:type="simple" xlink:href="http://phn-wiki.ish-lyon.cnrs.fr/doku.php?id=python:anaconda">environnement Anaco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