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u PHN.</text:p>
      <text:h text:style-name="Heading_20_1" text:outline-level="1"><text:bookmark-start text:name="seminaire_du_pole_histoire_numerique_2019-2020"/>Séminaire du Pôle histoire numérique 2019-2020<text:bookmark-end text:name="seminaire_du_pole_histoire_numerique_2019-2020"/></text:h>
      <text:h text:style-name="Heading_20_2" text:outline-level="2"><text:bookmark-start text:name="histoire_numeriqueexperiences_et_methodes"/>Histoire numérique : expériences et méthodes<text:bookmark-end text:name="histoire_numeriqueexperiences_et_methodes"/></text:h>
      <text:p text:style-name="Text_20_body">Depuis son origine le PHN mène une réflexion sur les enjeux méthodologiques liés à l'usage des outils numériques dans la recherche historique. Les séances de son séminaire proposées cette année s'inscrivent dans cette perspective.  En partant  d'expériences de recherches concrètes il s'agira  d'évoquer différents types d'outils ou de ressources numériques  mobilisables par les historiens tout en réfléchissant  à leur intérêt, à leur limites et plus largement aux enjeux épistémologiques et méthodologiques liés à leur usage. Une réflexion indispensable puisque ces outils, généralement importés d'autres champs disciplinaires ou professionnels, ont rarement été mis au point pour répondre directement aux besoins des historiens.</text:p>
      <text:h text:style-name="Heading_20_3" text:outline-level="3"><text:bookmark-start text:name="novembre_2019"/>6 novembre 2019<text:bookmark-end text:name="novembre_2019"/></text:h>
      <text:list text:style-name="List_20_1">
        <text:list-item>
          <text:p text:style-name="Text_20_body"> Intervenante : Marine Riguet</text:p>
        </text:list-item>
        <text:list-item>
          <text:p text:style-name="Text_20_body"> Lieu : Lyon, MSH de Lyon-Saint-Étienne.</text:p>
        </text:list-item>
      </text:list>
      <text:h text:style-name="Heading_20_3" text:outline-level="3"><text:bookmark-start text:name="janvier_2020"/>15 janvier 2020<text:bookmark-end text:name="janvier_2020"/></text:h>
      <text:list text:style-name="List_20_1">
        <text:list-item>
          <text:p text:style-name="Text_20_body"> Intervenant : Torsten Hiltmann (Westfälische Wilhelms-Universität Münster).</text:p>
        </text:list-item>
        <text:list-item>
          <text:p text:style-name="Text_20_body"> Lieu : Lyon, MSH de Lyon-Saint-Étienne.</text:p>
        </text:list-item>
      </text:list>
      <text:h text:style-name="Heading_20_3" text:outline-level="3"><text:bookmark-start text:name="mars_2020"/>20 mars 2020<text:bookmark-end text:name="mars_2020"/></text:h>
      <text:list text:style-name="List_20_1">
        <text:list-item>
          <text:p text:style-name="Text_20_body"> Intervenant : Julien Caranton</text:p>
        </text:list-item>
        <text:list-item>
          <text:p text:style-name="Text_20_body"> Lieu : Grenoble, UFR ARSH.</text:p>
        </text:list-item>
      </text:list>
      <text:h text:style-name="Heading_20_3" text:outline-level="3"><text:bookmark-start text:name="avril_2020"/>22 avril 2020<text:bookmark-end text:name="avril_2020"/></text:h>
      <text:list text:style-name="List_20_1">
        <text:list-item>
          <text:p text:style-name="Text_20_body"> Intervenantes : Manuela Martini et Alix Chagué.</text:p>
        </text:list-item>
        <text:list-item>
          <text:p text:style-name="Text_20_body"> Lieu : Lyon, MSH de Lyon-Saint-Étien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