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tart">page d'accueil</text:a> du Wiki du PHN.</text:p>
      <text:h text:style-name="Heading_20_1" text:outline-level="1"><text:bookmark-start text:name="seminaire_du_pole_histoire_numerique_2019-2020"/>Séminaire du Pôle histoire numérique 2019-2020<text:bookmark-end text:name="seminaire_du_pole_histoire_numerique_2019-2020"/></text:h>
      <text:h text:style-name="Heading_20_2" text:outline-level="2"><text:bookmark-start text:name="histoire_numeriqueexperiences_et_methodes"/>Histoire numérique : expériences et méthodes<text:bookmark-end text:name="histoire_numeriqueexperiences_et_methodes"/></text:h>
      <text:p text:style-name="Text_20_body">Depuis son origine le PHN mène une réflexion sur les enjeux méthodologiques liés à l'usage des outils numériques dans la recherche historique. Les séances de son séminaire proposées cette année s'inscrivent dans cette perspective.  En partant  d'expériences de recherches concrètes il s'agira  d'évoquer différents types d'outils ou de ressources numériques  mobilisables par les historiens tout en réfléchissant  à leur intérêt, à leur limites et plus largement aux enjeux épistémologiques et méthodologiques liés à leur usage. Une réflexion indispensable puisque ces outils, généralement importés d'autres champs disciplinaires ou professionnels, ont rarement été mis au point pour répondre directement aux besoins des historiens.</text:p>
      <text:list text:style-name="List_20_1">
        <text:list-item>
          <text:p text:style-name="Text_20_body"> Les séances du séminaire sont ouvertes à toutes et tous sur inscription préalable auprès de vincent.alamercery@ens-lyon.fr</text:p>
        </text:list-item>
      </text:list>
      <text:h text:style-name="Heading_20_3" text:outline-level="3"><text:bookmark-start text:name="novembre_2019_14h-16h"/>6 novembre 2019 14h-16h<text:bookmark-end text:name="novembre_2019_14h-16h"/></text:h>
      <text:p text:style-name="Text_20_body"><text:span text:style-name="Strong_20_Emphasis">L'analyse de réseaux en histoire : entre méthode et modèle. Exemple d’une histoire relationnelle de la seconde moitié du XIXe siècle.</text:span><text:line-break/>
Cette séance sera l’occasion d’une réflexion à la fois méthodologique et ontologique sur le modèle du réseau, emprunté aux sciences sociales (analyse du web) et à l’histoire. En repartant de cas pratiques, nous montrerons tout d’abord l’apport de l’analyse de réseaux dans la visualisation et l’interprétation des données. Puis nous réfléchirons sur son usage pour une nouvelle herméneutique des textes, en particulier dans la construction d’une histoire empirique et relationnelle de la littérature et des sciences durant la seconde moitié du XIXe siècle.</text:p>
      <text:list text:style-name="List_20_1">
        <text:list-item>
          <text:p text:style-name="Text_20_body"> Intervenante : <text:a xlink:type="simple" xlink:href="https://obvil.sorbonne-universite.fr/obvil/annuaire/marine-riguet">Marine Riguet</text:a></text:p>
          <text:list text:style-name="List_20_1">
            <text:list-item>
              <text:p text:style-name="Text_20_body"> Docteure ès Lettres, Marine Riguet est actuellement post-doctorante au <text:a xlink:type="simple" xlink:href="https://obvil.sorbonne-universite.fr/">Labex OBVIL</text:a> (Sorbonne Université). Ses travaux se situent au confluent de la critique littéraire, des Humanités Numériques et de l'épistémologie. Elle est l'auteure de l'ouvrage : <text:span text:style-name="Emphasis"><text:a xlink:type="simple" xlink:href="https://www.editions-hermann.fr/livre/9791037001559">Faire littérature : genèse d'un laboratoire</text:a></text:span> (Hermann, 2019).</text:p>
            </text:list-item>
          </text:list>
        </text:list-item>
        <text:list-item>
          <text:p text:style-name="Text_20_body"> Lieu : Lyon, <text:a xlink:type="simple" xlink:href="https://www.msh-lse.fr/informations-pratiques">MSH Lyon-Saint-Étienne</text:a>, salle André Bollier.</text:p>
        </text:list-item>
        <text:list-item>
          <text:p text:style-name="Text_20_body"> En visio avec Grenoble, <text:a xlink:type="simple" xlink:href="https://arsh.univ-grenoble-alpes.fr/fr/menu-principal/l-ufr-arsh/coordonnees-et-contact/">UFR ARSH</text:a>, salle B1.</text:p>
        </text:list-item>
      </text:list>
      <text:h text:style-name="Heading_20_3" text:outline-level="3"><text:bookmark-start text:name="janvier_2020_10h-12h"/>15 janvier 2020 10h-12h<text:bookmark-end text:name="janvier_2020_10h-12h"/></text:h>
      <text:p text:style-name="Text_20_body"><text:span text:style-name="Strong_20_Emphasis">La communication héraldique comme champ d'expérimentation pour les méthodes numériques, du web sémantique à l'apprentissage automatique.</text:span><text:line-break/></text:p>
      <text:list text:style-name="List_20_1">
        <text:list-item>
          <text:p text:style-name="Text_20_body"> Intervenant : <text:a xlink:type="simple" xlink:href="https://www.uni-muenster.de/Geschichte/histsem/JPGHuSMA/personen/hiltmann/">Torsten Hiltmann</text:a></text:p>
          <text:list text:style-name="List_20_1">
            <text:list-item>
              <text:p text:style-name="Text_20_body"> Médiéviste, docteur de l'EPHE, Torsten Hiltmann est professeur d'humanités numériques en histoire et en études culturelles au <text:a xlink:type="simple" xlink:href="https://www.uni-muenster.de/Geschichte/histsem/">département d'histoire de l'université de Münster</text:a>.</text:p>
            </text:list-item>
          </text:list>
        </text:list-item>
        <text:list-item>
          <text:p text:style-name="Text_20_body"> Lieu : Lyon, <text:a xlink:type="simple" xlink:href="https://www.msh-lse.fr/informations-pratiques">MSH Lyon-Saint-Étienne</text:a>, salle André Bollier.</text:p>
        </text:list-item>
      </text:list>
      <text:h text:style-name="Heading_20_3" text:outline-level="3"><text:bookmark-start text:name="mars_2020_10h-12h"/>20 mars 2020 10h-12h<text:bookmark-end text:name="mars_2020_10h-12h"/></text:h>
      <text:p text:style-name="Text_20_body"><text:span text:style-name="Strong_20_Emphasis">Appréhender le fonctionnement concret des institutions de régulation sociale aux XIXe et XXe siècles. Apports des outils numériques et limites d’une utilisation individuelle.</text:span><text:line-break/>
Nous proposons de revenir sur la manière dont nous avons utilisé les outils numériques dans le cadre de notre travail de thèse. Nous montrerons tout d’abord de quelle manière l’apprentissage de ces outils et leur manipulation ont fait naître de nouvelles hypothèses de recherche. Puis nous soulignerons les limites d’une utilisation individuelle de ceux-ci.</text:p>
      <text:list text:style-name="List_20_1">
        <text:list-item>
          <text:p text:style-name="Text_20_body"> Intervenant : <text:a xlink:type="simple" xlink:href="http://larhra.ish-lyon.cnrs.fr/membre/107">Julien Caranton</text:a></text:p>
          <text:list text:style-name="List_20_1">
            <text:list-item>
              <text:p text:style-name="Text_20_body"> Docteur en histoire, chercheur associé au <text:a xlink:type="simple" xlink:href="http://larhra.ish-lyon.cnrs.fr/">LARHRA</text:a>, Julien Caranton est actuellement post-doctorant à la <text:a xlink:type="simple" xlink:href="http://www.chaire-pari.fr/">chaire PARI</text:a>.</text:p>
            </text:list-item>
          </text:list>
        </text:list-item>
        <text:list-item>
          <text:p text:style-name="Text_20_body"> Lieu : Grenoble, <text:a xlink:type="simple" xlink:href="https://arsh.univ-grenoble-alpes.fr/fr/menu-principal/l-ufr-arsh/coordonnees-et-contact/">UFR ARSH</text:a>.</text:p>
        </text:list-item>
      </text:list>
      <text:h text:style-name="Heading_20_3" text:outline-level="3"><text:bookmark-start text:name="avril_2020_10h-12h"/>22 avril 2020 10h-12h<text:bookmark-end text:name="avril_2020_10h-12h"/></text:h>
      <text:p text:style-name="Text_20_body"><text:span text:style-name="Strong_20_Emphasis">Un exemple de lecture distante sur un corpus de sources historiques. Reconstruire la division genrée du travail à partir du corpus du projet Time-US sur le travail dans les industries textiles (17e-19e siècle)</text:span></text:p>
      <text:list text:style-name="List_20_1">
        <text:list-item>
          <text:p text:style-name="Text_20_body"> Intervenantes : <text:a xlink:type="simple" xlink:href="http://larhra.ish-lyon.cnrs.fr/membre/506">Manuela Martini</text:a> et Alix Chagué.</text:p>
          <text:list text:style-name="List_20_1">
            <text:list-item>
              <text:p text:style-name="Text_20_body"> Professeure d'histoire contemporaine à l'université Lumière Lyon 2 et chercheuse au <text:a xlink:type="simple" xlink:href="http://larhra.ish-lyon.cnrs.fr/">LARHRA</text:a>, Manuela Martini travaille sur les problématiques du genre et du monde du travail. Elle est responsable du projet ANR <text:a xlink:type="simple" xlink:href="https://timeus.hypotheses.org/">Time-Us</text:a>.</text:p>
            </text:list-item>
            <text:list-item>
              <text:p text:style-name="Text_20_body"> Diplômée du master Technologies numériques appliquées à l'histoire de l'École nationale des chartes, Alix Chagué est ingénieur de recherche à l'université Paris-Diderot, attachée notamment au projet de l'ANR <text:a xlink:type="simple" xlink:href="https://timeus.hypotheses.org/">Time-Us</text:a>.</text:p>
            </text:list-item>
          </text:list>
        </text:list-item>
        <text:list-item>
          <text:p text:style-name="Text_20_body"> Lieu : Lyon, <text:a xlink:type="simple" xlink:href="https://www.msh-lse.fr/informations-pratiques">MSH Lyon-Saint-Étien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