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sessions_formation_phn_larhra"/>Sessions formation PHN / LARHRA<text:bookmark-end text:name="sessions_formation_phn_larhra"/></text:h>
      <text:list text:style-name="List_20_1">
        <text:list-item>
          <text:p text:style-name="Text_20_body"> Accès à la session niveau 1 <text:a xlink:type="simple" xlink:href="http://phn-wiki.ish-lyon.cnrs.fr/doku.php?id=sig_qgis_approches_spatiales:session_niveau1">ici</text:a></text:p>
        </text:list-item>
      </text:list>
      <text:list text:style-name="List_20_1">
        <text:list-item>
          <text:p text:style-name="Text_20_body"> Accès à la session niveau 2 <text:a xlink:type="simple" xlink:href="http://phn-wiki.ish-lyon.cnrs.fr/doku.php?id=sig_qgis_approches_spatiales:session_niveau2">i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