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artographie statistique – Phildigit et Philcarto<text:line-break/>
(d’après les supports et logiciels développés par le Pr. P. Waniez : <text:a xlink:type="simple" xlink:href="http://philcarto.free.fr/">http://philcarto.free.fr/</text:a>)<text:line-break/></text:p>
      <text:p text:style-name="Text_20_body"><text:span text:style-name="Strong_20_Emphasis">Contenu résumé :</text:span></text:p>
      <text:list text:style-name="List_20_1">
        <text:list-item>
          <text:p text:style-name="Text_20_body"> <text:span text:style-name="Emphasis"><text:span text:style-name="Strong_20_Emphasis">Partie I :  Principes théoriques sémiologiques et statistiques de la représentation de données :</text:span></text:span></text:p>
        </text:list-item>
        <text:list-item>
          <text:p text:style-name="Text_20_body"> 1.1 - Origines et typologies de la donnée. </text:p>
        </text:list-item>
        <text:list-item>
          <text:p text:style-name="Text_20_body"> 1.2 - Implantations visuelles : approche sémiologique. </text:p>
        </text:list-item>
        <text:list-item>
          <text:p text:style-name="Text_20_body"> 1.3 - Les variables visuelles et statistiques : modes de représentations. </text:p>
        </text:list-item>
      </text:list>
      <text:list text:style-name="List_20_1">
        <text:list-item>
          <text:p text:style-name="Text_20_body"> <text:span text:style-name="Emphasis"><text:span text:style-name="Strong_20_Emphasis">Partie II : Approches et méthodes théoriques de la cartographie de données statistiques :</text:span></text:span> </text:p>
        </text:list-item>
        <text:list-item>
          <text:p text:style-name="Text_20_body"> 2.1 - Conception et réalisation cartographique :  le choix des données statistiques. </text:p>
        </text:list-item>
        <text:list-item>
          <text:p text:style-name="Text_20_body"> 2.2 - La carte choroplète et la carte en figurés proportionnels : approches et méthodes. </text:p>
        </text:list-item>
        <text:list-item>
          <text:p text:style-name="Text_20_body"> 2.3 - Autres typologies de cartes statistiques. </text:p>
        </text:list-item>
        <text:list-item>
          <text:p text:style-name="Text_20_body"> 2.4 - Habillage, légende et mise en page.</text:p>
        </text:list-item>
      </text:list>
      <text:list text:style-name="List_20_1">
        <text:list-item>
          <text:p text:style-name="Text_20_body"> <text:span text:style-name="Emphasis"><text:span text:style-name="Strong_20_Emphasis">Partie III : Initiation et pratiques logicielles de Phildigit et de Philcarto :</text:span></text:span></text:p>
        </text:list-item>
        <text:list-item>
          <text:p text:style-name="Text_20_body"> 2.1 -  Créer son propre fond cartographique avec Phildigit. Exemple de la CUB (France).</text:p>
        </text:list-item>
        <text:list-item>
          <text:p text:style-name="Text_20_body"> 2.2 -  Importer et mettre à jour un fond existant avec Phildigit. Site <text:a xlink:type="simple" xlink:href="http://www.gadm.org/country">http://www.gadm.org/country</text:a></text:p>
        </text:list-item>
        <text:list-item>
          <text:p text:style-name="Text_20_body"> 2.3 -  Créer et mettre en page une carte univariée choroplète conforme : discrétisation, sémiologie.<text:line-break/>                       </text:p>
        </text:list-item>
        <text:list-item>
          <text:p text:style-name="Text_20_body"> 2.4 -  Créer des cartes bivariées (cercles proportionnels, densités de points, cercles affrontés).<text:line-break/></text:p>
        </text:list-item>
        <text:list-item>
          <text:p text:style-name="Text_20_body"> 2.5 -  Créer des analyses bivariées ou trivariées en utilisant le module « Explo ».</text:p>
        </text:list-item>
      </text:list>
      <text:list text:style-name="List_20_1">
        <text:list-item>
          <text:p text:style-name="Text_20_body"> <text:span text:style-name="underline"><text:span text:style-name="Emphasis">Suivre pas à pas la formation (Hervé Parmentier)</text:span></text:span>:</text:p>
        </text:list-item>
        <text:list-item>
          <text:p text:style-name="Text_20_body"> <text:a xlink:type="simple" xlink:href="http://phn-wiki.ish-lyon.cnrs.fr/lib/exe/fetch.php?media=sig_phn:prog_form_philcarto_digitv2.pdf">Fil conducteur du programme de formation</text:a></text:p>
        </text:list-item>
        <text:list-item>
          <text:p text:style-name="Text_20_body"> Les accès aux données de la session de formation :</text:p>
        </text:list-item>
        <text:list-item>
          <text:p text:style-name="Text_20_body"> <text:a xlink:type="simple" xlink:href="http://phn-wiki.ish-lyon.cnrs.fr/lib/exe/fetch.php?media=sig_phn:td1_phildigit_creationfond_cartographie.zip">TD1 : créer un fond cartographique,le cartographier </text:a></text:p>
        </text:list-item>
        <text:list-item>
          <text:p text:style-name="Text_20_body"> <text:a xlink:type="simple" xlink:href="http://phn-wiki.ish-lyon.cnrs.fr/lib/exe/fetch.php?media=sig_phn:td2_philcarto_cartographiesuni_et_bivariees.zip">TD2 : mettre à jour une table attributaire,
      réaliser des cartographies comparatives uni et bivariées</text:a>    </text:p>
        </text:list-item>
        <text:list-item>
          <text:p text:style-name="Text_20_body"> <text:a xlink:type="simple" xlink:href="http://phn-wiki.ish-lyon.cnrs.fr/lib/exe/fetch.php?media=sig_phn:td3_philcarto_analyse_bi_et_trivariees.zip">TD3 : réaliser des analyses bi et trivariées</text:a></text:p>
        </text:list-item>
      </text:list>
      <text:list text:style-name="List_20_1">
        <text:list-item>
          <text:p text:style-name="Text_20_body"> <text:span text:style-name="underline"><text:span text:style-name="Emphasis">Se documenter :</text:span></text:span></text:p>
          <text:list text:style-name="List_20_1">
            <text:list-item>
              <text:p text:style-name="Text_20_body"> <text:a xlink:type="simple" xlink:href="http://philcarto.free.fr/DOCSDEGRANIT/ADES.html">Doc. de granit</text:a></text:p>
            </text:list-item>
          </text:list>
        </text:list-item>
        <text:list-item>
          <text:p text:style-name="Text_20_body"> Doc. 1 : Cartographie thématique et analyse de données (Philcarto)</text:p>
        </text:list-item>
        <text:list-item>
          <text:p text:style-name="Text_20_body"> Doc. 2 : Digitalisation, importation et exportation de fonds de carte (Phildigit)<text:line-break/></text:p>
          <text:list text:style-name="List_20_1">
            <text:list-item>
              <text:p text:style-name="Text_20_body"> <text:span text:style-name="underline"><text:span text:style-name="Emphasis">Liens tutoriels L. Porcheret :</text:span></text:span> </text:p>
            </text:list-item>
          </text:list>
        </text:list-item>
        <text:list-item>
          <text:p text:style-name="Text_20_body"> <text:a xlink:type="simple" xlink:href="http://www.laurent-porcheret.fr/wp-content/uploads/Tutoriel-Inkscape.pdf">http://www.laurent-porcheret.fr/wp-content/uploads/Tutoriel-Inkscape.pdf</text:a></text:p>
        </text:list-item>
        <text:list-item>
          <text:p text:style-name="Text_20_body"> <text:a xlink:type="simple" xlink:href="http://documentslide.com/documents/cours-philcarto-fc-22-11-2007.html#">http://documentslide.com/documents/cours-philcarto-fc-22-11-2007.html#</text:a></text:p>
          <text:list text:style-name="List_20_1">
            <text:list-item>
              <text:p text:style-name="Text_20_body"> <text:a xlink:type="simple" xlink:href="http://phn-wiki.ish-lyon.cnrs.fr/lib/exe/fetch.php?media=sig_phn:cours_philcarto_lp_22_11_2007.pdf">Support de cours Philcarto L. Porcheret</text:a><text:line-break/></text:p>
            </text:list-item>
            <text:list-item>
              <text:p text:style-name="Text_20_body"> <text:span text:style-name="underline"><text:span text:style-name="Emphasis">Liens tutoriels F. Fortunel :</text:span></text:span></text:p>
            </text:list-item>
          </text:list>
        </text:list-item>
        <text:list-item>
          <text:p text:style-name="Text_20_body"> <text:a xlink:type="simple" xlink:href="http://philcarto.free.fr/fortunel/FichesStatistiques.pdf">http://philcarto.free.fr/fortunel/FichesStatistiques.pdf</text:a></text:p>
        </text:list-item>
        <text:list-item>
          <text:p text:style-name="Text_20_body"> <text:a xlink:type="simple" xlink:href="http://philcarto.free.fr/fortunel/FichesRepresentationDonnees.pdf">http://philcarto.free.fr/fortunel/FichesRepresentationDonnees.pdf</text:a></text:p>
          <text:list text:style-name="List_20_1">
            <text:list-item>
              <text:p text:style-name="Text_20_body"> <text:a xlink:type="simple" xlink:href="http://phn-wiki.ish-lyon.cnrs.fr/lib/exe/fetch.php?media=sig_phn:fichesstatistiques.pdf">Fiche méthodologique pratique F. Fortunel : La discrétisation 
             de données statistiques </text:a></text:p>
            </text:list-item>
            <text:list-item>
              <text:p text:style-name="Text_20_body"> <text:a xlink:type="simple" xlink:href="http://phn-wiki.ish-lyon.cnrs.fr/lib/exe/fetch.php?media=sig_phn:fichesrepresentationdonnees.pdf">Fiche méthodologique pratique F. Fortunel.
             La représentation de données</text:a></text:p>
            </text:list-item>
          </text:list>
        </text:list-item>
      </text:list>
      <text:list text:style-name="List_20_1">
        <text:list-item>
          <text:p text:style-name="Text_20_body"> <text:span text:style-name="Emphasis"><text:span text:style-name="underline">Bibliographie :</text:span></text:span></text:p>
        </text:list-item>
      </text:list>
      <text:list text:style-name="List_20_1">
        <text:list-item>
          <text:p text:style-name="Text_20_body"> Béguin Michèle, Pumain Denise, “La représentation des données géographiques.Statistiques </text:p>
        </text:list-item>
        <text:list-item>
          <text:p text:style-name="Text_20_body"> et cartographie”, Armand Colin coll., 192 p.,2003.                       </text:p>
        </text:list-item>
      </text:list>
      <text:list text:style-name="List_20_1">
        <text:list-item>
          <text:p text:style-name="Text_20_body"> Brunet Roger,“La carte mode d’emploi”, Paris, Fayard/Reclus, 270 p.,1987.</text:p>
        </text:list-item>
      </text:list>
      <text:list text:style-name="List_20_1">
        <text:list-item>
          <text:p text:style-name="Text_20_body"> Le Fur Anne,“Pratiques de la cartographie”, Paris, Armand Colin, 128 p.,2007. </text:p>
        </text:list-item>
      </text:list>
      <text:list text:style-name="List_20_1">
        <text:list-item>
          <text:p text:style-name="Text_20_body"> Pumain Denise, Saint-Julien Thérèse, “Les interactions spatiales”, Paris, Armand Colin,192 p.,2001. </text:p>
        </text:list-item>
      </text:list>
      <text:list text:style-name="List_20_1">
        <text:list-item>
          <text:p text:style-name="Text_20_body"> Sanders Lena,“ L’analyse statistique des données en géographie”, Montpellier, GIP,Reclus, 267 p,1990. </text:p>
        </text:list-item>
      </text:list>
      <text:list text:style-name="List_20_1">
        <text:list-item>
          <text:p text:style-name="Text_20_body"> Sanders Lena,“Modèles en analyse spatiale”, Hermès-Lavoisier,2001. </text:p>
        </text:list-item>
      </text:list>
      <text:list text:style-name="List_20_1">
        <text:list-item>
          <text:p text:style-name="Text_20_body"> <text:span text:style-name="underline"><text:span text:style-name="Emphasis">Télécharger les logiciels</text:span></text:span>:</text:p>
        </text:list-item>
        <text:list-item>
          <text:p text:style-name="Text_20_body"> <text:a xlink:type="simple" xlink:href="http://philcarto.free.fr/Telechargement.html">http://philcarto.free.fr/Telechargement.html</text:a></text:p>
        </text:list-item>
      </text:list>
      <text:list text:style-name="List_20_1">
        <text:list-item>
          <text:p text:style-name="Text_20_body"> <text:span text:style-name="underline"><text:span text:style-name="Emphasis">Utiliser des données spatiales (fonds de cartes) pour Philcarto </text:span></text:span>:</text:p>
        </text:list-item>
        <text:list-item>
          <text:p text:style-name="Text_20_body"> Philcarto : <text:a xlink:type="simple" xlink:href="http://philcarto.free.fr/FondsDeCartes.html">http://philcarto.free.fr/FondsDeCartes.html</text:a></text:p>
        </text:list-item>
        <text:list-item>
          <text:p text:style-name="Text_20_body"> D6map : <text:a xlink:type="simple" xlink:href="http://d-maps.com/index.php?lang=fr">http://d-maps.com/index.php?lang=fr</text:a></text:p>
        </text:list-item>
      </text:list>
      <text:list text:style-name="List_20_1">
        <text:list-item>
          <text:p text:style-name="Text_20_body"> (MAJ , H. Parmentier, du 17/03/17, Université de Lyon, CNRS, ENS Lyon, EVS et LARHRA, I.S.I.G. et P.H.N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