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Programme de sémiologie graphique et cartographique</text:span></text:p>
      <text:p text:style-name="Text_20_body"><text:span text:style-name="Strong_20_Emphasis"><text:span text:style-name="Emphasis">Sources utilisées :</text:span></text:span>
<text:span text:style-name="Strong_20_Emphasis"><text:span text:style-name="Emphasis">Ouvrages :</text:span></text:span></text:p>
      <text:list text:style-name="List_20_1">
        <text:list-item>
          <text:p text:style-name="Text_20_body"> Didier Poitevin « La carte, moyen d'action - Conception - réalisation », édition Elipse, 1999.</text:p>
        </text:list-item>
        <text:list-item>
          <text:p text:style-name="Text_20_body"> N. Lambert et C. Zanin« Manuel de cartographie », principes méthodes applications, A. Colin, 2016, </text:p>
        </text:list-item>
        <text:list-item>
          <text:p text:style-name="Text_20_body"> (p77 à  p 126) .</text:p>
        </text:list-item>
      </text:list>
      <text:p text:style-name="Text_20_body"><text:span text:style-name="Emphasis">Fiches et guide techniques:</text:span><text:span text:style-name="Strong_20_Emphasis">Gras</text:span></text:p>
      <text:list text:style-name="List_20_1">
        <text:list-item>
          <text:p text:style-name="Text_20_body"> F. Fortunel , fiche “Représentation des données”, Université du Mans, Sarthe.</text:p>
        </text:list-item>
        <text:list-item>
          <text:p text:style-name="Text_20_body"> P. Waniez, Pr. de Géographie, Université Michel de Montaigne Bordeaux 3, Docs de Granit N°1 :</text:p>
        </text:list-item>
        <text:list-item>
          <text:p text:style-name="Text_20_body"> “Cartographie thématique et Analyse des Données”.</text:p>
        </text:list-item>
      </text:list>
      <text:p text:style-name="Text_20_body"><text:span text:style-name="Strong_20_Emphasis">MATIN :</text:span></text:p>
      <text:p text:style-name="Text_20_body"><text:span text:style-name="Strong_20_Emphasis">1) Cartographie, cartes :</text:span>
1.1  Définition de la cartographie.
1.2  Typologie et fonctions de la carte numérique et informatique ?
1.3  Quels apports  pour la recherche et le développement ?</text:p>
      <text:p text:style-name="Text_20_body"><text:span text:style-name="Strong_20_Emphasis">2) Des constantes techniques de la cartographie</text:span>
2.1  Les échelles : numériques et graphiques.
2.2  Les degrés de généralisation.
2.3  Les variables : de localisation, d’implantation.</text:p>
      <text:p text:style-name="Text_20_body"><text:span text:style-name="Strong_20_Emphasis">3) La cartographie un langage avant tout visuel composé de variables</text:span>
3.1 la typologie des sept variables visuelles.
3.2 l 'organisation des variables visuelles.
3.3 les propriétés des variables visuelles.
3.4 les fonctions discriminantes de l’usage de la couleur.</text:p>
      <text:p text:style-name="Text_20_body"><text:span text:style-name="Strong_20_Emphasis">4) Les choix des formes d’expression du langage :</text:span>
4.1  Une information quantitative : quantités et/ou proportions
4.2  Une information ordonnée : un classement, un ordre
4.3  Une information qualitative : une différence, une distinction.
4.4  Des informations mixtes.</text:p>
      <text:p text:style-name="Text_20_body"><text:span text:style-name="Strong_20_Emphasis">5) Le respect des règles élémentaires :</text:span>
5.1  Être rigoureux dans la collecte et le traitement des données.
5.2  Le traitement graphique doit tenir compte des règles de sémiologie graphique adaptée</text:p>
      <text:p text:style-name="Preformatted_20_Text"><text:s text:c="3"/>à chaque situation</text:p>
      <text:p text:style-name="Text_20_body">5.3  Une carte doit lisible, nette, économique, hiérarchisée, complète.
5.4  Une carte thématique quels questionnements ?</text:p>
      <text:p text:style-name="Text_20_body"><text:span text:style-name="Strong_20_Emphasis">APRES-MIDI</text:span> : Quiz test sur la sémiologie à partir d'exemple de graphique et de cartes à conceptualiser. (1 à 1h30 + corrections)</text:p>
      <text:p text:style-name="Text_20_body">1) 40 questions d'identification sémiologique sur ces variables visuelles :
- De différenciation.
- D'ordre.
- De proportionnalité.
- Modalités de combinaison possibles.</text:p>
      <text:p text:style-name="Text_20_body">2) Questions-réponses sur les choix d'applications bonnes ou mauvaises en sémiologie,</text:p>
      <text:p text:style-name="Preformatted_20_Text"><text:s text:c="2"/>ou quels choix de sémiologie à appliquer pour ces types de carte :</text:p>
      <text:p text:style-name="Text_20_body">1- Les cartes choroplèthes.
2- Les cartes en cercles proportionnels.
3- Les cartes en cercles proportionnels colorés.
4- Les cartes en cercles proportionnels sur surfaces colorées.
5- Les cartes en demi-cercles superposés ou confrontés.
6- Les cartes en diagrammes à secteurs.
7- Les cartes en plages de niveaux et en bloc-diagramme.
8 - Les cartes en surfaces de tendances.
9 - Les cartes en semis de points.
10 - Les cartes en semis de points colorés.
11 - Les cartes « en oursins ».
12- Les cartes de réseaux.
13- Les cartes de gravit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