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Support de présentation : <text:a xlink:type="simple" xlink:href="http://phn-wiki.ish-lyon.cnrs.fr/lib/exe/fetch.php?media=sig_phn:sig_phn-session_niveau2_hp.odt">TD qgis niveau 2</text:a></text:p>
      <text:h text:style-name="Heading_20_2" text:outline-level="2"><text:bookmark-start text:name="aller_plus_loin_avec_qgis"/>Aller plus loin avec QGIS<text:bookmark-end text:name="aller_plus_loin_avec_qgis"/></text:h>
      <text:list text:style-name="List_20_1">
        <text:list-item>
          <text:p text:style-name="Text_20_body"> Session de formation adressée aux membres du LARHRA, formation conçue par C.Butez, mise et jour  </text:p>
        </text:list-item>
        <text:list-item>
          <text:p text:style-name="Text_20_body"> 2017 et animée par H. Parmentier une journée.</text:p>
        </text:list-item>
      </text:list>
      <text:h text:style-name="Heading_20_3" text:outline-level="3"><text:bookmark-start text:name="objectifs"/>Objectifs<text:bookmark-end text:name="objectifs"/></text:h>
      <text:list text:style-name="List_20_1">
        <text:list-item>
          <text:p text:style-name="Text_20_body"> Après une session d'initiation aux SIG et au logiciel QGIS l'idée est d'aller plus loin dans l'usage du logiciel, commencer à manipuler certaines fonctions d'analyse spatiale, de géoréférencer des cartes ou plans, de tester l'édition de données géographique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Voir notamment la documentation directement mise en ligne sur le site de QGIS. <text:a xlink:type="simple" xlink:href="http://docs.qgis.org/2.6/fr/docs/user_manual/">http://docs.qgis.org/2.6/fr/docs/user_manual/</text:a> ou les fiches de du SIGEA. <text:a xlink:type="simple" xlink:href="http://sigea.educagri.fr/tutoriels-de-logiciels-sig/qgis.html">http://sigea.educagri.fr/tutoriels-de-logiciels-sig/qgis.html</text:a> ou celle du MEDAD:<text:a xlink:type="simple" xlink:href="http://www.geoinformations.developpement-durable.gouv.fr/qgis-supports-pedagogiques-r947.html">http://www.geoinformations.developpement-durable.gouv.fr/qgis-supports-pedagogiques-r947.html</text:a>.</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programme"/>Programme<text:bookmark-end text:name="programme"/></text:h>
      <text:h text:style-name="Heading_20_4" text:outline-level="4"><text:bookmark-start text:name="questions_rappels_sur_la_session_1"/>Questions / rappels sur la session 1<text:bookmark-end text:name="questions_rappels_sur_la_session_1"/></text:h>
      <text:list text:style-name="List_20_1">
        <text:list-item>
          <text:p text:style-name="Text_20_body"> Accès à la page de la session 1 de la <text:a xlink:type="simple" xlink:href="http://phn-wiki.ish-lyon.cnrs.fr/doku.php?id=sig_phn:session_niveau1">formation SIG-QGIS</text:a></text:p>
        </text:list-item>
      </text:list>
      <text:h text:style-name="Heading_20_4" text:outline-level="4"><text:bookmark-start text:name="le_georeferencement_d_image"/>Le géoréférencement d'image<text:bookmark-end text:name="le_georeferencement_d_image"/></text:h>
      <text:list text:style-name="List_20_1">
        <text:list-item>
          <text:p text:style-name="Text_20_body"> <text:span text:style-name="Strong_20_Emphasis">Principes</text:span></text:p>
          <text:list text:style-name="List_20_1">
            <text:list-item>
              <text:p text:style-name="Text_20_body"> Image d'une portion de la surface terrestre munie de coordonnées géographiques précises.</text:p>
            </text:list-item>
            <text:list-item>
              <text:p text:style-name="Text_20_body"> La géolocalisation ou le géoréférencement consiste à indiquer un nombre suffisant de points sur l'image que l'on souhaite utiliser dans le SIG.</text:p>
            </text:list-item>
            <text:list-item>
              <text:p text:style-name="Text_20_body"> Une géolocalisation soignée permet une rectification de la carte pour avoir une parfaite proportionnalité avec le terrain.</text:p>
            </text:list-item>
            <text:list-item>
              <text:p text:style-name="Text_20_body"> Nécessité de choisir le niveau de précision (échelle choisie pour l'utilisation des données) et le SCR : Système de coordonnées.</text:p>
            </text:list-item>
          </text:list>
        </text:list-item>
      </text:list>
      <text:list text:style-name="List_20_1">
        <text:list-item>
          <text:p text:style-name="Text_20_body"> <text:span text:style-name="Strong_20_Emphasis">Préparer la carte avec Gimp</text:span></text:p>
        </text:list-item>
        <text:list-item>
          <text:p text:style-name="Text_20_body"> Télécharger l'image : <text:a xlink:type="simple" xlink:href="http://clio.ish-lyon.cnrs.fr/formations/data_formation_20150526/AM69123_4S135_10.jpg">Plan parcellaire de Lyon</text:a></text:p>
        </text:list-item>
        <text:list-item>
          <text:p text:style-name="Text_20_body"> Dans Gimp : Travail de préparation de l'image pour la détourer et la réorienter</text:p>
          <text:list text:style-name="List_20_1">
            <text:list-item>
              <text:p text:style-name="Text_20_body"> <text:span text:style-name="Emphasis">Fichier</text:span>    &gt; <text:span text:style-name="Emphasis">Ouvrir</text:span>    pour afficher l'image</text:p>
            </text:list-item>
            <text:list-item>
              <text:p text:style-name="Text_20_body"> <text:span text:style-name="Emphasis">Fichier</text:span>    &gt; <text:span text:style-name="Emphasis">Nouvelle image</text:span>    pour avoir un nouvel espace de travail </text:p>
            </text:list-item>
            <text:list-item>
              <text:p text:style-name="Text_20_body"> <text:span text:style-name="Emphasis">Taille d'image</text:span>    pour créer un espace de travail plus grand: 110×80 cm par exemple</text:p>
            </text:list-item>
            <text:list-item>
              <text:p text:style-name="Text_20_body"> <text:span text:style-name="Emphasis">Édition</text:span>    &gt; <text:span text:style-name="Emphasis">Copier</text:span>    puis <text:span text:style-name="Emphasis">Edition</text:span>    &gt; <text:span text:style-name="Emphasis">Coller</text:span>    sur le nouvel espace.</text:p>
            </text:list-item>
            <text:list-item>
              <text:p text:style-name="Text_20_body"> <text:span text:style-name="Emphasis">Outils</text:span>    &gt; <text:span text:style-name="Emphasis">Outils de transformation</text:span>    &gt; <text:span text:style-name="Emphasis">Rotation</text:span>    pour donner un angle qui mette le nord en haut</text:p>
            </text:list-item>
            <text:list-item>
              <text:p text:style-name="Text_20_body"> <text:span text:style-name="Emphasis">Outils</text:span>    &gt; <text:span text:style-name="Emphasis">Chemins</text:span>    pour faire le tour de la carte afin de la détourer. Clore le chemin en faisant <text:span text:style-name="Emphasis">Ctrl</text:span>    puis <text:span text:style-name="Emphasis">clic souris</text:span></text:p>
            </text:list-item>
            <text:list-item>
              <text:p text:style-name="Text_20_body"> <text:span text:style-name="Emphasis">Sélection</text:span>    &gt; <text:span text:style-name="Emphasis">Depuis le chemin</text:span></text:p>
            </text:list-item>
            <text:list-item>
              <text:p text:style-name="Text_20_body"> <text:span text:style-name="Emphasis">Édition</text:span>    &gt; <text:span text:style-name="Emphasis">Copier</text:span>    puis <text:span text:style-name="Emphasis">Fichier</text:span>    &gt; <text:span text:style-name="Emphasis">Créer</text:span>    &gt; <text:span text:style-name="Emphasis">Depuis le presse papier</text:span></text:p>
            </text:list-item>
            <text:list-item>
              <text:p text:style-name="Text_20_body"> <text:span text:style-name="Emphasis">Fichier</text:span>    &gt; <text:span text:style-name="Emphasis">Exporter</text:span>    puis choisir le format . tiff pour l'image, choisir la compression <text:span text:style-name="Emphasis">LZW</text:span></text:p>
            </text:list-item>
            <text:list-item>
              <text:p text:style-name="Text_20_body"> L'image est prête pour la géolocalisation</text:p>
              <text:list text:style-name="List_20_1">
                <text:list-item>
                  <text:p text:style-name="Text_20_body"> ou télécharger directement <text:a xlink:type="simple" xlink:href="http://clio.ish-lyon.cnrs.fr/formations/data_formation_20150526/AM69123_detour.tif">le résultat</text:a></text:p>
                </text:list-item>
              </text:list>
            </text:list-item>
          </text:list>
        </text:list-item>
      </text:list>
      <text:list text:style-name="List_20_1">
        <text:list-item>
          <text:p text:style-name="Text_20_body"> <text:span text:style-name="Strong_20_Emphasis">Géoréférencer</text:span></text:p>
          <text:list text:style-name="List_20_1">
            <text:list-item>
              <text:p text:style-name="Text_20_body"> <text:span text:style-name="Strong_20_Emphasis">Commencer le travail de géoréférencement de la carte dans QGIS</text:span></text:p>
            </text:list-item>
            <text:list-item>
              <text:p text:style-name="Text_20_body"> <text:span text:style-name="Emphasis">Raster</text:span>    &gt; <text:span text:style-name="Emphasis">Géoréférencer</text:span></text:p>
            </text:list-item>
            <text:list-item>
              <text:p text:style-name="Text_20_body"> <text:span text:style-name="Emphasis">Fichier</text:span>    &gt; <text:span text:style-name="Emphasis">Ouvrir un raster</text:span>    puis choisir une image raster à géoréférencer (plan, carte, photographie aérienne…)</text:p>
            </text:list-item>
            <text:list-item>
              <text:p text:style-name="Text_20_body"> Sélectionner un SCR, s'aider du <text:span text:style-name="Emphasis">filtre</text:span>    pour sélectionner par exemple Lambert 93 IGNF: LAMB93 epsg:2154</text:p>
            </text:list-item>
            <text:list-item>
              <text:p text:style-name="Text_20_body"> <text:span text:style-name="Strong_20_Emphasis">Relever des coordonnées avec Géoportail</text:span></text:p>
            </text:list-item>
            <text:list-item>
              <text:p text:style-name="Text_20_body"> <text:a xlink:type="simple" xlink:href="http://www.geoportail.gouv.fr/accueil">Aller sur le site de géoportail</text:a></text:p>
            </text:list-item>
            <text:list-item>
              <text:p text:style-name="Text_20_body"> Possibilité de choisir les couches les plus adaptées au relévé des coordonnées</text:p>
            </text:list-item>
            <text:list-item>
              <text:p text:style-name="Text_20_body"> Dans <text:span text:style-name="Emphasis">Réglages</text:span>    choisir le système de coordonnées (géographiques ou projetées)</text:p>
            </text:list-item>
            <text:list-item>
              <text:p text:style-name="Text_20_body"> Utiliser la cible <text:span text:style-name="Emphasis">coordonnées du curseur</text:span>    pour pointer et relever les x et y</text:p>
            </text:list-item>
            <text:list-item>
              <text:p text:style-name="Text_20_body"> Cette opération peut aussi être réalisée avec d'autres outils d'extraction de coordonnées comme Google Map ou Google Earth, notamment lorsque la zone n'est pas en France (trouver des coordonnées dans Google Earth : <text:a xlink:type="simple" xlink:href="https://support.google.com/earth/answer/148142?hl=fr&amp;ref_topic=7185000">https://support.google.com/earth/answer/148142?hl=fr&amp;ref_topic=7185000</text:a>, les exporter au format kml pour intégration dans Qgis <text:a xlink:type="simple" xlink:href="http://www.portailsig.org/content/comment-exporter-des-donnees-au-format-kml-google-earth">http://www.portailsig.org/content/comment-exporter-des-donnees-au-format-kml-google-earth</text:a>.</text:p>
            </text:list-item>
            <text:list-item>
              <text:p text:style-name="Text_20_body"> <text:span text:style-name="Strong_20_Emphasis">Poursuite du travail dans QGIS</text:span></text:p>
            </text:list-item>
            <text:list-item>
              <text:p text:style-name="Text_20_body"> <text:span text:style-name="Emphasis">Éditer</text:span>    &gt; <text:span text:style-name="Emphasis">Ajouter un point</text:span>    pour créer des points de contrôle</text:p>
            </text:list-item>
            <text:list-item>
              <text:p text:style-name="Text_20_body"> Avec l'outil, positionner le curseur à l'endroit repéré et cliquer sur la carte pour indiquer les valeurs x et y des coordonnées auparavant relevées dans GéoPortail.</text:p>
            </text:list-item>
            <text:list-item>
              <text:p text:style-name="Text_20_body"> <text:span text:style-name="Emphasis">Éditer</text:span>    &gt; <text:span text:style-name="Emphasis">Enlever un point</text:span>    pour enlever un point ou déplacer le point en cliquant dessus et en le tirant pour le déplacer</text:p>
            </text:list-item>
            <text:list-item>
              <text:p text:style-name="Text_20_body"> <text:span text:style-name="Emphasis">Fichier</text:span>    &gt; <text:span text:style-name="Emphasis">Enregistrer les points de contrôle</text:span>    pour sauvegarder les points</text:p>
            </text:list-item>
            <text:list-item>
              <text:p text:style-name="Text_20_body"> Déclarer dans <text:span text:style-name="Emphasis">Paramètres</text:span>    les <text:span text:style-name="Emphasis">paramètres de transformation</text:span>    en précisant :</text:p>
              <text:list text:style-name="List_20_1">
                <text:list-item>
                  <text:p text:style-name="Text_20_body"> le type de transformation <text:span text:style-name="Emphasis">Thin plate splin</text:span> <text:a xlink:type="simple" xlink:href="http://docs.qgis.org/1.8/fr/docs/user_manual/plugins/plugins_georeferencer.html">http://docs.qgis.org/1.8/fr/docs/user_manual/plugins/plugins_georeferencer.html</text:a></text:p>
                </text:list-item>
                <text:list-item>
                  <text:p text:style-name="Text_20_body"> le mode de ré-échantillonnage <text:span text:style-name="Emphasis">plus proche voisin</text:span></text:p>
                </text:list-item>
                <text:list-item>
                  <text:p text:style-name="Text_20_body"> le nom du raster de sortie</text:p>
                </text:list-item>
                <text:list-item>
                  <text:p text:style-name="Text_20_body"> le SCR cible <text:span text:style-name="Emphasis">2154</text:span></text:p>
                </text:list-item>
                <text:list-item>
                  <text:p text:style-name="Text_20_body"> Cocher les cases <text:span text:style-name="Emphasis">Charger dans QGIS lorsque terminé</text:span>    et <text:span text:style-name="Emphasis">Employer 0 pour la transparence</text:span></text:p>
                </text:list-item>
              </text:list>
            </text:list-item>
            <text:list-item>
              <text:p text:style-name="Text_20_body"> Lancer la procédure de transformation avec le bouton représentant la flèche verte <text:span text:style-name="Emphasis">Commencer le géoréférencement</text:span></text:p>
            </text:list-item>
            <text:list-item>
              <text:p text:style-name="Text_20_body"> Le raster géoréférencé s'affiche dans QGIS</text:p>
            </text:list-item>
            <text:list-item>
              <text:p text:style-name="Text_20_body"> <text:span text:style-name="Strong_20_Emphasis">Géoréférencer avec une orthophotographie   </text:span></text:p>
              <text:list text:style-name="List_20_1">
                <text:list-item>
                  <text:p text:style-name="Text_20_body"> Télécharger et afficher les données rasters déjà géoréférencées<text:span text:style-name="Strong_20_Emphasis"> :      <text:line-break/></text:span></text:p>
                  <text:list text:style-name="List_20_1">
                    <text:list-item>
                      <text:p text:style-name="Text_20_body"> <text:a xlink:type="simple" xlink:href="http://clio.ish-lyon.cnrs.fr/formations/data_formation_20150526/orthophoto_lyon.zip">Orthophotographies de Lyon</text:a></text:p>
                    </text:list-item>
                  </text:list>
                </text:list-item>
                <text:list-item>
                  <text:p text:style-name="Text_20_body"> Les points de contrôle sont saisis directement depuis 'le canevas de la carte'</text:p>
                </text:list-item>
              </text:list>
            </text:list-item>
          </text:list>
        </text:list-item>
        <text:list-item>
          <text:p text:style-name="Text_20_body"> ou télécharger directement <text:a xlink:type="simple" xlink:href="http://clio.ish-lyon.cnrs.fr/formations/data_formation_20150526/AM69123_detour_georef.tif">le résultat</text:a></text:p>
        </text:list-item>
      </text:list>
      <text:h text:style-name="Heading_20_4" text:outline-level="4"><text:bookmark-start text:name="la_vectorisation"/>La vectorisation<text:bookmark-end text:name="la_vectorisation"/></text:h>
      <text:list text:style-name="List_20_1">
        <text:list-item>
          <text:p text:style-name="Text_20_body"> <text:span text:style-name="Strong_20_Emphasis">Modélisation</text:span></text:p>
          <text:list text:style-name="List_20_1">
            <text:list-item>
              <text:p text:style-name="Text_20_body"> Étape de réflexion sur la modélisation de l'espace géographique ou d'un phénomène</text:p>
            </text:list-item>
            <text:list-item>
              <text:p text:style-name="Text_20_body"> Concevoir la structuration des tables attributaires de quelques couches .shp des trois types : points (par ex: adresse…), lignes (par ex: routes…) et polygones (par ex: bâtiments…)</text:p>
            </text:list-item>
          </text:list>
        </text:list-item>
        <text:list-item>
          <text:p text:style-name="Text_20_body"> <text:span text:style-name="Strong_20_Emphasis">Création d'un .shp</text:span></text:p>
          <text:list text:style-name="List_20_1">
            <text:list-item>
              <text:p text:style-name="Text_20_body"> Dans QGIS : <text:span text:style-name="Emphasis">Couche</text:span>    &gt; <text:span text:style-name="Emphasis">Nouveau</text:span>    &gt; <text:span text:style-name="Emphasis">Nouvelle couche shapefile</text:span>    puis indiquer le <text:span text:style-name="Emphasis">système de projection</text:span>, le type d'entité <text:span text:style-name="Emphasis">point</text:span>, <text:span text:style-name="Emphasis">ligne</text:span>    ou <text:span text:style-name="Emphasis">polygone</text:span></text:p>
            </text:list-item>
            <text:list-item>
              <text:p text:style-name="Text_20_body"> Ajouter les champs et leur type pour la table attributaire avec <text:span text:style-name="Emphasis">Nouvel attribut</text:span></text:p>
            </text:list-item>
            <text:list-item>
              <text:p text:style-name="Text_20_body"> Choisir l'emplacement du fichier</text:p>
            </text:list-item>
          </text:list>
        </text:list-item>
        <text:list-item>
          <text:p text:style-name="Text_20_body"> <text:span text:style-name="Strong_20_Emphasis">Éditer une couche</text:span></text:p>
          <text:list text:style-name="List_20_1">
            <text:list-item>
              <text:p text:style-name="Text_20_body"> Sélectionner la couche pour la rendre active puis <text:span text:style-name="Emphasis">Couche</text:span>    &gt; <text:span text:style-name="Emphasis">Basculer en mode édition</text:span>, le bouton représentant un crayon est alors enclenché.</text:p>
            </text:list-item>
            <text:list-item>
              <text:p text:style-name="Text_20_body"> Utiliser alors les boutons d'édition <text:span text:style-name="Emphasis">Créer des entités</text:span>, <text:span text:style-name="Emphasis">Modifier des entités</text:span>    et remplir parallèlement la table attributaire</text:p>
            </text:list-item>
            <text:list-item>
              <text:p text:style-name="Text_20_body"> Selon le type d'entité de la couche (point, ligne, polygone) l'outil <text:span text:style-name="Emphasis">Créer</text:span>    est différent.</text:p>
            </text:list-item>
            <text:list-item>
              <text:p text:style-name="Text_20_body"> Pour arrêter l'édition, faire de nouveau <text:span text:style-name="Emphasis">Couche</text:span>    &gt; <text:span text:style-name="Emphasis">Basculer en mode édition</text:span></text:p>
            </text:list-item>
            <text:list-item>
              <text:p text:style-name="Text_20_body"> La table attributaire s'édite de la même façon</text:p>
            </text:list-item>
          </text:list>
        </text:list-item>
        <text:list-item>
          <text:p text:style-name="Text_20_body"> <text:span text:style-name="Strong_20_Emphasis">L'édition topologique</text:span></text:p>
          <text:list text:style-name="List_20_1">
            <text:list-item>
              <text:p text:style-name="Text_20_body"> Pour éditer des géométries vecteurs de manière optimale (pas de chevauchement, gérer le suivi des contours d'une autre couche ou d'un autre objet de la même couche…) il faut définir le rayon de tolérance d'accrochage.</text:p>
            </text:list-item>
            <text:list-item>
              <text:p text:style-name="Text_20_body"> La <text:span text:style-name="Emphasis">Tolérance d'accrochage</text:span>    est la distance que QGIS utilise pour chercher le sommet ou le segment le plus proche de la couche définie.Pour plus d'information : <text:a xlink:type="simple" xlink:href="http://docs.qgis.org/2.14/fr/docs/user_manual/working_with_vector/editing_geometry_attributes.html?highlight=tolerance">http://docs.qgis.org/2.14/fr/docs/user_manual/working_with_vector/editing_geometry_attributes.html?highlight=tolerance</text:a></text:p>
            </text:list-item>
            <text:list-item>
              <text:p text:style-name="Text_20_body"> Pour cela aller dans <text:span text:style-name="Emphasis">Préférences</text:span>    &gt; <text:span text:style-name="Emphasis">Option d'accrochage</text:span>. La liste des couches s'affiche. Cocher la couche désirée pour activer l'accrochage sur celle-ci, tester une valeur de tolérance à 20 pixels pour commencer.</text:p>
            </text:list-item>
            <text:list-item>
              <text:p text:style-name="Text_20_body"> Lors de la saisie d'une nouvelle entité, le tracé vient se coller à celui des entités de la couche activée pour l'accrochage en fonction de la tolérance d'approche/d'accrochage définie. La limite entre les deux entités est alors exactement au même emplacement dans l'espace.</text:p>
            </text:list-item>
            <text:list-item>
              <text:p text:style-name="Text_20_body"> L'option <text:span text:style-name="Emphasis">Activer l'édition topologique</text:span>    permet d'éditer en gardant des limites communes entre polygones</text:p>
            </text:list-item>
            <text:list-item>
              <text:p text:style-name="Text_20_body"> L'option <text:span text:style-name="Emphasis">Activer l'accrochage sur les intersections</text:span>    permet d'accrocher les nouveaux nœuds sur une intersection entre les autres couches même si il n'y a pas de nœud à cette intersection.</text:p>
            </text:list-item>
          </text:list>
        </text:list-item>
        <text:list-item>
          <text:p text:style-name="Text_20_body"> <text:span text:style-name="Strong_20_Emphasis">Import de kml</text:span></text:p>
          <text:list text:style-name="List_20_1">
            <text:list-item>
              <text:p text:style-name="Text_20_body"> <text:a xlink:type="simple" xlink:href="http://www.geoportail.gouv.fr/accueil">Depuis le site de géoportail</text:a>, vous pouvez créer des objets, points, lignes ou polygones, les exporter en fichier .kml et les importer dans QGIS au même format pour les convertir en .shp.Pour le tutoriel, voir <text:a xlink:type="simple" xlink:href="https://www.geoportail.gouv.fr/tutoriels/ajoutez-vos-informations">https://www.geoportail.gouv.fr/tutoriels/ajoutez-vos-informations</text:a></text:p>
            </text:list-item>
            <text:list-item>
              <text:p text:style-name="Text_20_body"> Commencer par choisir le système de coordonnées (géographiques ou projetées) dans <text:span text:style-name="Emphasis">Réglages</text:span></text:p>
            </text:list-item>
            <text:list-item>
              <text:p text:style-name="Text_20_body"> Outil <text:span text:style-name="Emphasis">Dessiner sur la carte</text:span>    &gt; <text:span text:style-name="Emphasis">Créer un croquis</text:span>    et créer les entités désirées. Double clic pour terminer l'édition d'une entité.</text:p>
            </text:list-item>
            <text:list-item>
              <text:p text:style-name="Text_20_body"> Une fois l'édition terminée, choisir <text:span text:style-name="Emphasis">exporter mon croquis</text:span>    &gt; <text:span text:style-name="Emphasis">sur mon ordinateur</text:span>    pour enregistrer les fichiers .kml. Points, lignes, et polygones s'enregistrent dans des fichiers distincts.</text:p>
            </text:list-item>
            <text:list-item>
              <text:p text:style-name="Text_20_body"> Dans QGIS &gt; <text:span text:style-name="Emphasis">Ajouter une couche vecteur</text:span>    &gt; choisir le fichier .kml</text:p>
            </text:list-item>
          </text:list>
        </text:list-item>
      </text:list>
      <text:h text:style-name="Heading_20_4" text:outline-level="4"><text:bookmark-start text:name="fonctions_de_requete_et_outils_d_analyse_spatiale"/>Fonctions de requête et outils d'analyse spatiale<text:bookmark-end text:name="fonctions_de_requete_et_outils_d_analyse_spatiale"/></text:h>
      <text:list text:style-name="List_20_1">
        <text:list-item>
          <text:p text:style-name="Text_20_body"> <text:span text:style-name="Strong_20_Emphasis">Sélections</text:span></text:p>
          <text:list text:style-name="List_20_1">
            <text:list-item>
              <text:p text:style-name="Text_20_body"> Dans la session 1 nous avions abordé la <text:span text:style-name="Emphasis">Sélection par attributs</text:span>    cad les requêtes attributaires sur la table d'attributs : <text:span text:style-name="Emphasis">Table attributaire</text:span>    &gt; <text:span text:style-name="Emphasis">Constructeur de requêtes</text:span>    pour aboutir à une sélection.</text:p>
            </text:list-item>
            <text:list-item>
              <text:p text:style-name="Text_20_body"> On peut également procéder par une sélection géographique avec <text:span text:style-name="Emphasis">Vecteur</text:span>    &gt; <text:span text:style-name="Emphasis">Outils de recherche</text:span>    &gt; <text:span text:style-name="Emphasis">Sélection par localisation</text:span>    qui permet de sélectionner les entités d'une couche en fonction des entités d'une autre.</text:p>
            </text:list-item>
            <text:list-item>
              <text:p text:style-name="Text_20_body"> Chaque sélection peut être exportée en une nouvelle couche avec <text:span text:style-name="Emphasis">Couche</text:span>    &gt; <text:span text:style-name="Emphasis">Enregistrer la sélection en tant que fichier vectoriel</text:span></text:p>
            </text:list-item>
          </text:list>
        </text:list-item>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Text_20_body"> <text:span text:style-name="Strong_20_Emphasis">Outils d'analyse spatiale</text:span></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le feature</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
        </text:list-item>
      </text:list>
      <text:h text:style-name="Heading_20_4" text:outline-level="4"><text:bookmark-start text:name="mise_en_page_et_exportation_des_cartes"/>Mise en page et exportation des cartes<text:bookmark-end text:name="mise_en_page_et_exportation_des_cartes"/></text:h>
      <text:list text:style-name="List_20_1">
        <text:list-item>
          <text:p text:style-name="Text_20_body"> <text:span text:style-name="Strong_20_Emphasis">Rappel symbologie</text:span></text:p>
          <text:list text:style-name="List_20_1">
            <text:list-item>
              <text:p text:style-name="Text_20_body"> Pour gérer la symbologie d'une couche, faire un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 <text:a xlink:type="simple" xlink:href="http://docs.qgis.org/1.8/fr/docs/user_manual/print_composer/print_composer.html?highlight=composeur">http://docs.qgis.org/1.8/fr/docs/user_manual/print_composer/print_composer.html?highlight=composeur</text:a></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text:p>
            </text:list-item>
            <text:list-item>
              <text:p text:style-name="Text_20_body"> Intégrer tous les éléments indispensables à la carte : Titre, légende, orientation, échelle, sources, nom et dates de réalisation, carton éventuel par l'ajout d'une “frame”.</text:p>
            </text:list-item>
            <text:list-item>
              <text:p text:style-name="Text_20_body"> Exportation de la mise en page : <text:span text:style-name="Emphasis">Composeur</text:span>    &gt; <text:span text:style-name="Emphasis">Exporter comme image</text:span>. Il est préférable d'exporter en PNG lorsqu'il s'agit de vecteurs et en JPEG lorsque le projet contient des rasters.</text:p>
            </text:list-item>
          </text:list>
        </text:list-item>
      </text:list>
      <text:p text:style-name="Text_20_body">Hervé Parmentier, Université de Lyon,CNRS, ENSL, EVS et LARHRA, mise à jour du 23/02/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