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visualiser_les_donnees_avec_qgis"/>Visualiser les données avec QGIS<text:bookmark-end text:name="visualiser_les_donnees_avec_qgis"/></text:h>
      <text:list text:style-name="List_20_1">
        <text:list-item>
          <text:p text:style-name="Text_20_body"> Session de formation adressée aux participants au Thant Camp 2014, formation assurée par F. Beretta et C.Butez sur une journée</text:p>
        </text:list-item>
      </text:list>
      <text:h text:style-name="Heading_20_3" text:outline-level="3"><text:bookmark-start text:name="objectifs"/>Objectifs<text:bookmark-end text:name="objectifs"/></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
      <text:h text:style-name="Heading_20_4" text:outline-level="4"><text:bookmark-start text:name="autres_ressources"/>Autres ressources<text:bookmark-end text:name="autres_ressources"/></text:h>
      <text:list text:style-name="List_20_1">
        <text:list-item>
          <text:p text:style-name="Text_20_body"> <text:a xlink:type="simple" xlink:href="http://www.gadm.org">www.gadm.org</text:a></text:p>
        </text:list-item>
        <text:list-item>
          <text:p text:style-name="Text_20_body"> <text:a xlink:type="simple" xlink:href="http://www.naturalearthdata.com">www.naturalearthdata.com</text:a></text:p>
        </text:list-item>
        <text:list-item>
          <text:p text:style-name="Text_20_body"> Les géocodeurs : Google Map, Google Earth, Geonames…</text:p>
        </text:list-item>
        <text:list-item>
          <text:p text:style-name="Text_20_body"> Les organismes qui fournissent de l'Open Data en téléchargement ou via les web-services : WMS, WFS</text:p>
        </text:list-item>
        <text:list-item>
          <text:p text:style-name="Text_20_body"> Données IGN : Licences spécifiques pour la recherche et l'enseignement</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Données géographiques</text:p>
          <text:list text:style-name="List_20_1">
            <text:list-item>
              <text:p text:style-name="Text_20_body"> Affichage des données Eurostat </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
            </text:list-item>
            <text:list-item>
              <text:p text:style-name="Text_20_body"> Sélection d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ouche &gt; Propriétés &gt; Ouvrir la table d'attributs &gt; Select by expression &gt; “STAT_LEVL_” = 0</text:p>
                    </text:list-item>
                  </text:list>
                </text:list-item>
              </text:list>
            </text:list-item>
            <text:list-item>
              <text:p text:style-name="Text_20_body"> Création d'une nouvelle couche à partir de la sélection</text:p>
              <text:list text:style-name="List_20_1">
                <text:list-item>
                  <text:p text:style-name="Text_20_body"> Couche &gt; Propriétés &gt; Sauvegarder sous &gt; Cocher la case “n'enregistrer que les entités sélectionnées” &gt; Donner un nom à la nouvelle couche &gt; Valider</text:p>
                </text:list-item>
              </text:list>
            </text:list-item>
            <text:list-item>
              <text:p text:style-name="Text_20_body"> Afficher la nouvelle couche</text:p>
              <text:list text:style-name="List_20_1">
                <text:list-item>
                  <text:p text:style-name="Text_20_body"> Couche &gt; Ajouter une couche vecteur</text:p>
                </text:list-item>
              </text:list>
            </text:list-item>
          </text:list>
        </text:list-item>
      </text:list>
      <text:list text:style-name="List_20_1">
        <text:list-item>
          <text:p text:style-name="Text_20_body"> Données statistiques</text:p>
          <text:list text:style-name="List_20_1">
            <text:list-item>
              <text:p text:style-name="Text_20_body"> Projection des données au format .csv</text:p>
            </text:list-item>
          </text:list>
        </text:list-item>
      </text:list>
      <text:h text:style-name="Heading_20_4" text:outline-level="4"><text:bookmark-start text:name="exploration_et_analyse_des_donnees"/>Exploration et analyse des données<text:bookmark-end text:name="exploration_et_analyse_des_donnees"/></text:h>
      <text:list text:style-name="List_20_1">
        <text:list-item>
          <text:p text:style-name="Text_20_body"> Jointures attributaires ou spatiales</text:p>
        </text:list-item>
      </text:list>
      <text:list text:style-name="List_20_1">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 </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 </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 </text:p>
              <text:list text:style-name="List_20_1">
                <text:list-item>
                  <text:p text:style-name="Text_20_body"> <text:span text:style-name="Emphasis">Tampons</text:span> pour créer une zone tampon autour d'une entité </text:p>
                </text:list-item>
                <text:list-item>
                  <text:p text:style-name="Text_20_body"> <text:span text:style-name="Emphasis">Découper</text:span> pour découper une couche selon le feature </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cartographie_des_donnees"/>Cartographie des données<text:bookmark-end text:name="cartographie_des_donnees"/></text:h>
      <text:list text:style-name="List_20_1">
        <text:list-item>
          <text:p text:style-name="Text_20_body"> La symbologie des couches : </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 </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 </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 </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 </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text:p>
            </text:list-item>
            <text:list-item>
              <text:p text:style-name="Text_20_body">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