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start text:name="aller_plus_loin_avec_qgis"/>Aller plus loin avec QGIS<text:bookmark-end text:name="aller_plus_loin_avec_qgis"/></text:h>
      <text:list text:style-name="List_20_1">
        <text:list-item>
          <text:p text:style-name="Text_20_body"> Session de formation adressée aux participants au Thant Camp 2014, formation assurée par F. Beretta et C.Butez sur une journée</text:p>
        </text:list-item>
      </text:list>
      <text:h text:style-name="Heading_20_3" text:outline-level="3"><text:bookmark-start text:name="objectifs"/>Objectifs<text:bookmark-end text:name="objectifs"/></text:h>
      <text:list text:style-name="List_20_1">
        <text:list-item>
          <text:p text:style-name="Text_20_body"> Après une première partie de journée consacrée à l’interrogation des données sur le web, cette deuxième partie consiste à leur visualisation avec un SIG et plus particulièrement le logiciel QGIS</text:p>
        </text:list-item>
      </text:list>
      <text:h text:style-name="Heading_20_3" text:outline-level="3"><text:bookmark-start text:name="supports"/>Supports<text:bookmark-end text:name="supports"/></text:h>
      <text:list text:style-name="List_20_1">
        <text:list-item>
          <text:p text:style-name="Text_20_body"> Beaucoup de tutoriels régulièrement mis à jour existent sur le web, parmi eux celui-ci libre de droit:<text:a xlink:type="simple" xlink:href="http://phn-wiki.ish-lyon.cnrs.fr/lib/exe/fetch.php?media=sig_phn:fiches_qgis_v2.0.1.pdf">QGIS V2</text:a></text:p>
        </text:list-item>
      </text:list>
      <text:h text:style-name="Heading_20_3" text:outline-level="3"><text:bookmark-start text:name="outils"/>Outils<text:bookmark-end text:name="outils"/></text:h>
      <text:list text:style-name="List_20_1">
        <text:list-item>
          <text:p text:style-name="Text_20_body"> <text:a xlink:type="simple" xlink:href="http://www.gimp.org/downloads/">Logiciel GIMP</text:a> : Outil d'édition et de retouche d'image et est diffusé sous la licence GPLv3 comme un logiciel gratuit et libre. Il en existe des versions pour la plupart des systèmes d'exploitation dont GNU/Linux, OS X, et Microsoft Windows.</text:p>
        </text:list-item>
        <text:list-item>
          <text:p text:style-name="Text_20_body"> <text:a xlink:type="simple" xlink:href="http://www.qgis.org/fr/site/">Logiciel QGIS</text:a> : Système d'Information Géographique (SIG) convivial distribué sous licence publique générale GNU. C'est un projet officiel de la fondation Open Source Geospatial (OSGeo). Il est compatible avec Linux, Unix, Mac OS X, Windows et Android et intègre de nombreux formats vecteur, raster, base de données et fonctionnalités.</text:p>
        </text:list-item>
      </text:list>
      <text:h text:style-name="Heading_20_3" text:outline-level="3"><text:bookmark-start text:name="donnees"/>Données<text:bookmark-end text:name="donnees"/></text:h>
      <text:p text:style-name="Text_20_body"> * <text:a xlink:type="simple" xlink:href="http://epp.eurostat.ec.europa.eu/portal/page/portal/gisco_Geographical_information_maps/geodata/reference"> Données géographiques Eurostat</text:a> : Données géographiques de références pour les statistiques européennes. Lors de leur utilisation leur source doit être citée dans la légende de la carte et dans la page d'introduction de la publication, accompagnée de la mention suivante: : FR: © EuroGeographics pour les limites administratives.</text:p>
      <text:h text:style-name="Heading_20_3" text:outline-level="3"><text:bookmark-start text:name="programme"/>Programme<text:bookmark-end text:name="programme"/></text:h>
      <text:h text:style-name="Heading_20_4" text:outline-level="4"><text:bookmark-start text:name="installation_et_decouverte_du_logiciel_qgis"/>Installation et découverte du logiciel QGIS<text:bookmark-end text:name="installation_et_decouverte_du_logiciel_qgi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