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993333" fo:font-weight="bold"/>
    </style:style>
    <style:style style:name="highlight.110" style:family="text">
      <style:text-properties fo:color="#993333" fo:font-weight="bold"/>
    </style:style>
    <style:style style:name="highlight.111" style:family="text">
      <style:text-properties fo:color="#000078"/>
    </style:style>
    <style:style style:name="highlight.112" style:family="text">
      <style:text-properties fo:color="#993333" fo:font-weight="bold"/>
    </style:style>
    <style:style style:name="highlight.113" style:family="text">
      <style:text-properties fo:color="#FF8000" fo:font-weight="bold"/>
    </style:style>
    <style:style style:name="highlight.114" style:family="text">
      <style:text-properties fo:color="#993333" fo:font-weight="bold"/>
    </style:style>
    <style:style style:name="highlight.115" style:family="text">
      <style:text-properties fo:color="#993333" fo:font-weight="bold"/>
    </style:style>
    <style:style style:name="highlight.116" style:family="text">
      <style:text-properties fo:color="#000078"/>
    </style:style>
    <style:style style:name="highlight.117" style:family="text">
      <style:text-properties fo:color="#007800"/>
    </style:style>
    <style:style style:name="highlight.118" style:family="text">
      <style:text-properties fo:color="#780078"/>
    </style:style>
    <style:style style:name="highlight.119" style:family="text">
      <style:text-properties fo:color="#007800"/>
    </style:style>
    <style:style style:name="highlight.120" style:family="text">
      <style:text-properties fo:color="#0000FF"/>
    </style:style>
    <style:style style:name="highlight.121" style:family="text">
      <style:text-properties fo:color="#007800"/>
    </style:style>
    <style:style style:name="highlight.122" style:family="text">
      <style:text-properties fo:color="#780078"/>
    </style:style>
    <style:style style:name="highlight.123" style:family="text">
      <style:text-properties fo:color="#007800"/>
    </style:style>
    <style:style style:name="highlight.124" style:family="text">
      <style:text-properties fo:color="#0000FF"/>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007800"/>
    </style:style>
    <style:style style:name="highlight.129" style:family="text">
      <style:text-properties fo:color="#ff0000"/>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993333" fo:font-weight="bold"/>
    </style:style>
    <style:style style:name="highlight.152" style:family="text">
      <style:text-properties fo:color="#993333" fo:font-weight="bold"/>
    </style:style>
    <style:style style:name="highlight.153" style:family="text">
      <style:text-properties fo:color="#ff0000"/>
    </style:style>
    <style:style style:name="highlight.154" style:family="text">
      <style:text-properties fo:color="#ff0000"/>
    </style:style>
    <style:style style:name="highlight.155" style:family="text">
      <style:text-properties fo:color="#993333" fo:font-weight="bold"/>
    </style:style>
    <style:style style:name="highlight.156" style:family="text">
      <style:text-properties fo:color="#007800"/>
    </style:style>
    <style:style style:name="highlight.157" style:family="text">
      <style:text-properties fo:color="#993333" fo:font-weight="bold"/>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FF8000"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007800"/>
    </style:style>
    <style:style style:name="highlight.164" style:family="text">
      <style:text-properties fo:color="#007800"/>
    </style:style>
    <style:style style:name="highlight.165" style:family="text">
      <style:text-properties fo:color="#993333" fo:font-weight="bold"/>
    </style:style>
    <style:style style:name="highlight.166" style:family="text">
      <style:text-properties fo:color="#FF8000" fo:font-weight="bold"/>
    </style:style>
    <style:style style:name="highlight.167" style:family="text">
      <style:text-properties fo:color="#993333" fo:font-weight="bold"/>
    </style:style>
    <style:style style:name="highlight.168" style:family="text">
      <style:text-properties fo:color="#993333" fo:font-weight="bold"/>
    </style:style>
    <style:style style:name="highlight.169" style:family="text">
      <style:text-properties fo:color="#000078"/>
    </style:style>
    <style:style style:name="highlight.170" style:family="text">
      <style:text-properties fo:color="#993333" fo:font-weight="bold"/>
    </style:style>
    <style:style style:name="highlight.171" style:family="text">
      <style:text-properties fo:color="#FF8000"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000078"/>
    </style:style>
    <style:style style:name="highlight.175" style:family="text">
      <style:text-properties fo:color="#007800"/>
    </style:style>
    <style:style style:name="highlight.176" style:family="text">
      <style:text-properties fo:color="#780078"/>
    </style:style>
    <style:style style:name="highlight.177" style:family="text">
      <style:text-properties fo:color="#007800"/>
    </style:style>
    <style:style style:name="highlight.178" style:family="text">
      <style:text-properties fo:color="#0000FF"/>
    </style:style>
    <style:style style:name="highlight.179" style:family="text">
      <style:text-properties fo:color="#007800"/>
    </style:style>
    <style:style style:name="highlight.180" style:family="text">
      <style:text-properties fo:color="#780078"/>
    </style:style>
    <style:style style:name="highlight.181" style:family="text">
      <style:text-properties fo:color="#993333" fo:font-weight="bold"/>
    </style:style>
    <style:style style:name="highlight.182" style:family="text">
      <style:text-properties fo:color="#0000FF"/>
    </style:style>
    <style:style style:name="highlight.183" style:family="text">
      <style:text-properties fo:color="#993333" fo:font-weight="bold"/>
    </style:style>
    <style:style style:name="highlight.184" style:family="text">
      <style:text-properties fo:color="#993333" fo:font-weight="bold"/>
    </style:style>
    <style:style style:name="highlight.185" style:family="text">
      <style:text-properties fo:color="#993333" fo:font-weight="bold"/>
    </style:style>
    <style:style style:name="highlight.186" style:family="text">
      <style:text-properties fo:color="#993333" fo:font-weight="bold"/>
    </style:style>
    <style:style style:name="highlight.187" style:family="text">
      <style:text-properties fo:color="#993333" fo:font-weight="bold"/>
    </style:style>
    <style:style style:name="highlight.188" style:family="text">
      <style:text-properties fo:color="#ff0000"/>
    </style:style>
    <style:style style:name="highlight.189" style:family="text">
      <style:text-properties fo:color="#ff0000"/>
    </style:style>
    <style:style style:name="highlight.190" style:family="text">
      <style:text-properties fo:color="#993333" fo:font-weight="bold"/>
    </style:style>
    <style:style style:name="highlight.191" style:family="text">
      <style:text-properties fo:color="#007800"/>
    </style:style>
    <style:style style:name="highlight.192" style:family="text">
      <style:text-properties fo:color="#993333" fo:font-weight="bold"/>
    </style:style>
    <style:style style:name="highlight.193" style:family="text">
      <style:text-properties fo:color="#000078"/>
    </style:style>
    <style:style style:name="highlight.194" style:family="text">
      <style:text-properties fo:color="#993333" fo:font-weight="bold"/>
    </style:style>
    <style:style style:name="highlight.195" style:family="text">
      <style:text-properties fo:color="#FF8000" fo:font-weight="bold"/>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0078"/>
    </style:style>
    <style:style style:name="highlight.199" style:family="text">
      <style:text-properties fo:color="#007800"/>
    </style:style>
    <style:style style:name="highlight.200" style:family="text">
      <style:text-properties fo:color="#993333" fo:font-weight="bold"/>
    </style:style>
    <style:style style:name="highlight.201" style:family="text">
      <style:text-properties fo:color="#780078"/>
    </style:style>
    <style:style style:name="highlight.202" style:family="text">
      <style:text-properties fo:color="#000078"/>
    </style:style>
    <style:style style:name="highlight.203" style:family="text">
      <style:text-properties fo:color="#993333" fo:font-weight="bold"/>
    </style:style>
    <style:style style:name="highlight.204" style:family="text">
      <style:text-properties fo:color="#993333" fo:font-weight="bold"/>
    </style:style>
    <style:style style:name="highlight.205" style:family="text">
      <style:text-properties fo:color="#007800"/>
    </style:style>
    <style:style style:name="highlight.206" style:family="text">
      <style:text-properties fo:color="#007800"/>
    </style:style>
    <style:style style:name="highlight.207" style:family="text">
      <style:text-properties fo:color="#007800"/>
    </style:style>
    <style:style style:name="highlight.208" style:family="text">
      <style:text-properties fo:color="#007800"/>
    </style:style>
    <style:style style:name="highlight.209" style:family="text">
      <style:text-properties fo:color="#007800"/>
    </style:style>
    <style:style style:name="highlight.210" style:family="text">
      <style:text-properties fo:color="#007800"/>
    </style:style>
    <style:style style:name="highlight.211" style:family="text">
      <style:text-properties fo:color="#007800"/>
    </style:style>
    <style:style style:name="highlight.212" style:family="text">
      <style:text-properties fo:color="#993333" fo:font-weight="bold"/>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007800"/>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ff0000"/>
    </style:style>
    <style:style style:name="highlight.229" style:family="text">
      <style:text-properties fo:color="#FF8000"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ff0000"/>
    </style:style>
    <style:style style:name="highlight.233" style:family="text">
      <style:text-properties fo:color="#FF8000" fo:font-weight="bold"/>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ff00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780078"/>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ff0000"/>
    </style:style>
    <style:style style:name="highlight.245" style:family="text">
      <style:text-properties fo:color="#FF8000" fo:font-weight="bold"/>
    </style:style>
    <style:style style:name="highlight.246" style:family="text">
      <style:text-properties fo:color="#993333" fo:font-weight="bold"/>
    </style:style>
    <style:style style:name="highlight.247" style:family="text">
      <style:text-properties fo:color="#007800"/>
    </style:style>
    <style:style style:name="highlight.248" style:family="text">
      <style:text-properties fo:color="#ff0000"/>
    </style:style>
    <style:style style:name="highlight.249" style:family="text">
      <style:text-properties fo:color="#FF8000" fo:font-weight="bold"/>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ff0000"/>
    </style:style>
    <style:style style:name="highlight.253" style:family="text">
      <style:text-properties fo:color="#FF8000" fo:font-weight="bold"/>
    </style:style>
    <style:style style:name="highlight.254" style:family="text">
      <style:text-properties fo:color="#993333" fo:font-weight="bold"/>
    </style:style>
    <style:style style:name="highlight.255" style:family="text">
      <style:text-properties fo:color="#007800"/>
    </style:style>
    <style:style style:name="highlight.256" style:family="text">
      <style:text-properties fo:color="#ff0000"/>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780078"/>
    </style:style>
    <style:style style:name="highlight.260" style:family="text">
      <style:text-properties fo:color="#007800"/>
    </style:style>
    <style:style style:name="highlight.261" style:family="text">
      <style:text-properties fo:color="#993333" fo:font-weight="bold"/>
    </style:style>
    <style:style style:name="highlight.262" style:family="text">
      <style:text-properties fo:color="#993333" fo:font-weight="bold"/>
    </style:style>
    <style:style style:name="highlight.263" style:family="text">
      <style:text-properties fo:color="#007800"/>
    </style:style>
    <style:style style:name="highlight.264" style:family="text">
      <style:text-properties fo:color="#ff0000"/>
    </style:style>
    <style:style style:name="highlight.265" style:family="text">
      <style:text-properties fo:color="#FF8000" fo:font-weight="bold"/>
    </style:style>
    <style:style style:name="highlight.266" style:family="text">
      <style:text-properties fo:color="#993333" fo:font-weight="bold"/>
    </style:style>
    <style:style style:name="highlight.267" style:family="text">
      <style:text-properties fo:color="#007800"/>
    </style:style>
    <style:style style:name="highlight.268" style:family="text">
      <style:text-properties fo:color="#ff0000"/>
    </style:style>
    <style:style style:name="highlight.269" style:family="text">
      <style:text-properties fo:color="#FF8000" fo:font-weight="bold"/>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0000"/>
    </style:style>
    <style:style style:name="highlight.273" style:family="text">
      <style:text-properties fo:color="#FF8000" fo:font-weight="bold"/>
    </style:style>
    <style:style style:name="highlight.274" style:family="text">
      <style:text-properties fo:color="#993333" fo:font-weight="bold"/>
    </style:style>
    <style:style style:name="highlight.275" style:family="text">
      <style:text-properties fo:color="#007800"/>
    </style:style>
    <style:style style:name="highlight.276" style:family="text">
      <style:text-properties fo:color="#ff0000"/>
    </style:style>
    <style:style style:name="highlight.277" style:family="text">
      <style:text-properties fo:color="#007800"/>
    </style:style>
    <style:style style:name="highlight.278" style:family="text">
      <style:text-properties fo:color="#780078"/>
    </style:style>
    <style:style style:name="highlight.279" style:family="text">
      <style:text-properties fo:color="#0078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00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000078"/>
    </style:style>
    <style:style style:name="highlight.287" style:family="text">
      <style:text-properties fo:color="#007800"/>
    </style:style>
    <style:style style:name="highlight.288" style:family="text">
      <style:text-properties fo:color="#993333" fo:font-weight="bold"/>
    </style:style>
    <style:style style:name="highlight.289" style:family="text">
      <style:text-properties fo:color="#007800"/>
    </style:style>
    <style:style style:name="highlight.290" style:family="text">
      <style:text-properties fo:color="#780078"/>
    </style:style>
    <style:style style:name="highlight.291" style:family="text">
      <style:text-properties fo:color="#007800"/>
    </style:style>
    <style:style style:name="highlight.292" style:family="text">
      <style:text-properties fo:color="#993333" fo:font-weight="bold"/>
    </style:style>
    <style:style style:name="highlight.293" style:family="text">
      <style:text-properties fo:color="#007800"/>
    </style:style>
    <style:style style:name="highlight.294" style:family="text">
      <style:text-properties fo:color="#000078"/>
    </style:style>
    <style:style style:name="highlight.295" style:family="text">
      <style:text-properties fo:color="#007800"/>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00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993333" fo:font-weight="bold"/>
    </style:style>
    <style:style style:name="highlight.306" style:family="text">
      <style:text-properties fo:color="#007800"/>
    </style:style>
    <style:style style:name="highlight.307" style:family="text">
      <style:text-properties fo:color="#FF8000" fo:font-weight="bold"/>
    </style:style>
    <style:style style:name="highlight.308" style:family="text">
      <style:text-properties fo:color="#ff0000"/>
    </style:style>
    <style:style style:name="highlight.309" style:family="text">
      <style:text-properties fo:color="#993333" fo:font-weight="bold"/>
    </style:style>
    <style:style style:name="highlight.310" style:family="text">
      <style:text-properties fo:color="#993333" fo:font-weight="bold"/>
    </style:style>
    <style:style style:name="highlight.31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trong_20_Emphasis">suggestions pour le défi</text:span> sont indiquées avant chaque requête.</text:p>
      <text:p text:style-name="Text_20_body">Si souhaité, les nouvelles données ainsi transformées peuvent être envoyées aux organisateurs du défi (respectivement à Francesco Beretta)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bhp-publi.ish-lyon.cnrs.fr:8888/sparql">point d'accès SPARQL du projet //symogih.org//</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ymogih.org/graph/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Suggestion pour le défi: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ymogih.org/graph/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bhp-publi.ish-lyon.cnrs.fr:8888/sparql&gt;</text:span><text:line-break/><text:span>{</text:span> <text:line-break/><text:span text:style-name="highlight.82">GRAPH</text:span> <text:span text:style-name="highlight.83">&lt;http://symogih.org/graph/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bhp-publi.ish-lyon.cnrs.fr:8888/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ymogih.org/graph/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COUNT</text:span><text:span>(</text:span><text:span text:style-name="highlight.108">*</text:span><text:span>)</text:span> <text:line-break/><text:span text:style-name="highlight.109">WHERE</text:span> <text:span>{</text:span><text:line-break/><text:span>{</text:span><text:line-break/><text:span text:style-name="highlight.110">SERVICE</text:span> <text:span text:style-name="highlight.111">&lt;http://bhp-publi.ish-lyon.cnrs.fr:8888/sparql&gt;</text:span><text:line-break/><text:span>{</text:span><text:span text:style-name="highlight.112">SELECT</text:span> <text:span text:style-name="highlight.113">*</text:span> <text:line-break/><text:span text:style-name="highlight.114">WHERE</text:span> <text:span>{</text:span> <text:line-break/><text:span text:style-name="highlight.115">GRAPH</text:span> <text:span text:style-name="highlight.116">&lt;http://symogih.org/graph/siprojuris-sym&gt;</text:span><text:line-break/><text:span>{</text:span><text:line-break/><text:span text:style-name="highlight.117">?s</text:span> <text:span text:style-name="highlight.118">owl:</text:span>sameAs <text:span text:style-name="highlight.119">?idref</text:span><text:span text:style-name="highlight.120">.</text:span><text:line-break/><text:span>}</text:span><text:line-break/><text:span>}</text:span><text:line-break/><text:span>}</text:span><text:line-break/><text:span text:style-name="highlight.121">?idref</text:span> <text:span text:style-name="highlight.122">owl:</text:span>sameAs <text:span text:style-name="highlight.123">?url</text:span><text:span text:style-name="highlight.124">.</text:span><text:line-break/><text:span text:style-name="highlight.125">FILTER</text:span> <text:span>(</text:span> <text:span text:style-name="highlight.126">CONTAINS</text:span><text:span>(</text:span><text:span text:style-name="highlight.127">STR</text:span><text:span>(</text:span><text:span text:style-name="highlight.128">?url</text:span><text:span>)</text:span>, <text:span text:style-name="highlight.129">"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es_informations_qu_elles_contiennent"/>Les informations qu'elles contiennent<text:bookmark-end text:name="les_informations_qu_elles_contiennent"/></text:h>
      <text:p text:style-name="Text_20_body">A exécuter sur le <text:span text:style-name="Emphasis"><text:a xlink:type="simple" xlink:href="https://data.idref.fr/sparql">point d'accès SPARQL des IdRef</text:a></text:span></text:p>
      <text:p text:style-name="Text_20_body">Le résultat de cette requête apporte toute une série d'informations biographiques (date et lieu de naissance, éléments biographiques) se trouvant dans les notices d'autorité de la BNF.</text:p>
      <text:p text:style-name="Source_20_Code"><text:span text:style-name="highlight.130">SELECT</text:span> <text:span text:style-name="highlight.131">*</text:span> <text:line-break/> <text:line-break/><text:span text:style-name="highlight.132">WHERE</text:span> <text:span>{</text:span><text:line-break/><text:span>{</text:span><text:line-break/><text:span text:style-name="highlight.133">SERVICE</text:span> <text:span text:style-name="highlight.134">&lt;http://bhp-publi.ish-lyon.cnrs.fr:8888/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ymogih.org/graph/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text:span><text:line-break/><text:span text:style-name="highlight.144">?idref</text:span> <text:span text:style-name="highlight.145">owl:</text:span>sameAs ?<text:span text:style-name="highlight.146">URI</text:span><text:span text:style-name="highlight.147">.</text:span><text:line-break/><text:span text:style-name="highlight.148">BIND</text:span> <text:span>(</text:span><text:span text:style-name="highlight.149">URI</text:span><text:span>(</text:span><text:span text:style-name="highlight.150">REPLACE</text:span><text:span>(</text:span><text:span text:style-name="highlight.151">STR</text:span><text:span>(</text:span>?<text:span text:style-name="highlight.152">URI</text:span><text:span>)</text:span>, <text:span text:style-name="highlight.153">'foaf:Person'</text:span>, <text:span text:style-name="highlight.154">'about'</text:span><text:span>)</text:span><text:span>)</text:span> <text:span text:style-name="highlight.155">AS</text:span> <text:span text:style-name="highlight.156">?new_uri</text:span><text:span>)</text:span><text:line-break/> <text:line-break/><text:span>{</text:span><text:line-break/><text:span text:style-name="highlight.157">SERVICE</text:span> <text:span text:style-name="highlight.158">&lt;http://data.bnf.fr/sparql&gt;</text:span><text:line-break/><text:span>{</text:span><text:line-break/><text:span text:style-name="highlight.159">SELECT</text:span> <text:span text:style-name="highlight.160">*</text:span><text:line-break/><text:span text:style-name="highlight.161">WHERE</text:span> <text:span>{</text:span><text:line-break/><text:span text:style-name="highlight.162">?new_uri</text:span> <text:span text:style-name="highlight.163">?pb</text:span> <text:span text:style-name="highlight.164">?ob</text:span><text:line-break/><text:span>}</text:span><text:line-break/><text:span>}</text:span><text:line-break/><text:span>}</text:span><text:line-break/><text:span>}</text:span></text:p>
      <text:h text:style-name="Heading_20_4" text:outline-level="4"><text:bookmark-start text:name="retenir_uniquement_les_notices_biographiques_de_la_bnf"/>Retenir uniquement les notices biographiques de la BNF<text:bookmark-end text:name="retenir_uniquement_les_notices_biographiques_de_la_bnf"/></text:h>
      <text:p text:style-name="Text_20_body">A exécuter sur le <text:span text:style-name="Emphasis"><text:a xlink:type="simple" xlink:href="https://data.idref.fr/sparql">point d'accès SPARQL des IdRef</text:a></text:span></text:p>
      <text:p text:style-name="Text_20_body">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p text:style-name="Source_20_Code"><text:span text:style-name="highlight.165">SELECT</text:span> <text:span text:style-name="highlight.166">*</text:span> <text:line-break/><text:span text:style-name="highlight.167">WHERE</text:span> <text:span>{</text:span><text:line-break/><text:span>{</text:span><text:line-break/><text:span text:style-name="highlight.168">SERVICE</text:span> <text:span text:style-name="highlight.169">&lt;http://bhp-publi.ish-lyon.cnrs.fr:8888/sparql&gt;</text:span><text:line-break/><text:span>{</text:span><text:span text:style-name="highlight.170">SELECT</text:span> <text:span text:style-name="highlight.171">*</text:span> <text:line-break/><text:span text:style-name="highlight.172">WHERE</text:span> <text:span>{</text:span> <text:line-break/><text:span text:style-name="highlight.173">GRAPH</text:span> <text:span text:style-name="highlight.174">&lt;http://symogih.org/graph/siprojuris-sym&gt;</text:span><text:line-break/><text:span>{</text:span><text:line-break/><text:span text:style-name="highlight.175">?s</text:span> <text:span text:style-name="highlight.176">owl:</text:span>sameAs <text:span text:style-name="highlight.177">?idref</text:span><text:span text:style-name="highlight.178">.</text:span><text:line-break/><text:span>}</text:span><text:line-break/><text:span>}</text:span><text:line-break/><text:span>}</text:span><text:line-break/><text:span>}</text:span><text:line-break/><text:span text:style-name="highlight.179">?idref</text:span> <text:span text:style-name="highlight.180">owl:</text:span>sameAs ?<text:span text:style-name="highlight.181">URI</text:span><text:span text:style-name="highlight.182">.</text:span><text:line-break/><text:span text:style-name="highlight.183">BIND</text:span> <text:span>(</text:span><text:span text:style-name="highlight.184">URI</text:span><text:span>(</text:span><text:span text:style-name="highlight.185">REPLACE</text:span><text:span>(</text:span><text:span text:style-name="highlight.186">STR</text:span><text:span>(</text:span>?<text:span text:style-name="highlight.187">URI</text:span><text:span>)</text:span>, <text:span text:style-name="highlight.188">'foaf:Person'</text:span>, <text:span text:style-name="highlight.189">'about'</text:span><text:span>)</text:span><text:span>)</text:span> <text:span text:style-name="highlight.190">AS</text:span> <text:span text:style-name="highlight.191">?new_uri</text:span><text:span>)</text:span><text:line-break/><text:span>{</text:span><text:line-break/><text:span text:style-name="highlight.192">SERVICE</text:span> <text:span text:style-name="highlight.193">&lt;http://data.bnf.fr/sparql&gt;</text:span><text:line-break/><text:span>{</text:span><text:line-break/><text:span text:style-name="highlight.194">SELECT</text:span> <text:span text:style-name="highlight.195">*</text:span><text:line-break/><text:span text:style-name="highlight.196">WHERE</text:span> <text:span>{</text:span><text:line-break/><text:span text:style-name="highlight.197">?new_uri</text:span> <text:span text:style-name="highlight.198">&lt;http://rdvocab.info/ElementsGr2/biographicalInformation&gt;</text:span> <text:span text:style-name="highlight.199">?ob</text:span><text:line-break/><text:span>}</text:span><text:line-break/><text:span>}</text:span><text:line-break/><text:span>}</text:span><text:line-break/><text:span>}</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point d'accès SPARQL de la BNF</text:a></text:span>.</text:p>
      <text:p text:style-name="Text_20_body">Chercher les acteurs dont le vocabulaire des notices est proche de celui de la population de départ</text:p>
      <text:p text:style-name="Source_20_Code"><text:span text:style-name="highlight.200">PREFIX</text:span><text:s text:c="2"/><text:span text:style-name="highlight.201">egr:</text:span><text:s text:c="2"/><text:span text:style-name="highlight.202">&lt;http://rdvocab.info/ElementsGr2/&gt;</text:span><text:line-break/> <text:line-break/><text:span text:style-name="highlight.203">SELECT</text:span> <text:span text:style-name="highlight.204">DISTINCT</text:span><text:s text:c="2"/><text:span text:style-name="highlight.205">?s</text:span> <text:span text:style-name="highlight.206">?na</text:span> <text:span text:style-name="highlight.207">?fn</text:span> <text:span text:style-name="highlight.208">?annee</text:span> <text:span text:style-name="highlight.209">?pb</text:span> <text:span text:style-name="highlight.210">?gd</text:span> <text:span text:style-name="highlight.211">?bio</text:span><text:line-break/><text:span text:style-name="highlight.212">WHERE</text:span><text:line-break/><text:s text:c="2"/><text:span>{</text:span> <text:span>{</text:span> <text:span>{</text:span> <text:span text:style-name="highlight.213">SELECT</text:span> <text:span text:style-name="highlight.214">DISTINCT</text:span><text:s text:c="2"/><text:span text:style-name="highlight.215">?s</text:span> <text:span text:style-name="highlight.216">?bio</text:span><text:line-break/><text:s text:c="8"/><text:span text:style-name="highlight.217">WHERE</text:span><text:line-break/><text:s text:c="10"/><text:span>{</text:span><text:s text:c="3"/><text:span>{</text:span> <text:span text:style-name="highlight.218">?s</text:span> <text:span text:style-name="highlight.219">egr:</text:span>biographicalInformation <text:span text:style-name="highlight.220">?bio</text:span><text:line-break/><text:s text:c="12"/><text:span text:style-name="highlight.221">FILTER</text:span> <text:span>(</text:span><text:span>(</text:span> <text:span text:style-name="highlight.222">CONTAINS</text:span><text:span>(</text:span><text:span text:style-name="highlight.223">?bio</text:span>, <text:span text:style-name="highlight.224">"droit"</text:span><text:span>)</text:span> <text:span text:style-name="highlight.225">||</text:span> <text:span text:style-name="highlight.226">CONTAINS</text:span><text:span>(</text:span><text:span text:style-name="highlight.227">?bio</text:span>, <text:span text:style-name="highlight.228">"Droit"</text:span><text:span>)</text:span> <text:span>)</text:span><text:s text:c="2"/><text:span text:style-name="highlight.229">&amp;&amp;</text:span> <text:span>(</text:span> <text:span text:style-name="highlight.230">CONTAINS</text:span><text:span>(</text:span><text:span text:style-name="highlight.231">?bio</text:span>, <text:span text:style-name="highlight.232">"faculté"</text:span><text:span>)</text:span> <text:span text:style-name="highlight.233">||</text:span> <text:span text:style-name="highlight.234">CONTAINS</text:span><text:span>(</text:span><text:span text:style-name="highlight.235">?bio</text:span>, <text:span text:style-name="highlight.236">"Faculté"</text:span><text:span>)</text:span> <text:span>)</text:span><text:s text:c="2"/><text:span>)</text:span><text:line-break/><text:s text:c="14"/><text:span>}</text:span><text:line-break/><text:s text:c="12"/><text:span text:style-name="highlight.237">UNION</text:span><text:line-break/><text:s text:c="14"/><text:span>{</text:span> <text:span text:style-name="highlight.238">?s</text:span> <text:span text:style-name="highlight.239">egr:</text:span>biographicalInformation <text:span text:style-name="highlight.240">?bio</text:span><text:line-break/><text:s text:c="12"/><text:span text:style-name="highlight.241">FILTER</text:span> <text:span>(</text:span><text:span>(</text:span> <text:span text:style-name="highlight.242">CONTAINS</text:span><text:span>(</text:span><text:span text:style-name="highlight.243">?bio</text:span>, <text:span text:style-name="highlight.244">"droit"</text:span><text:span>)</text:span> <text:span text:style-name="highlight.245">||</text:span> <text:span text:style-name="highlight.246">CONTAINS</text:span><text:span>(</text:span><text:span text:style-name="highlight.247">?bio</text:span>, <text:span text:style-name="highlight.248">"Droit"</text:span><text:span>)</text:span> <text:span>)</text:span><text:s text:c="2"/><text:span text:style-name="highlight.249">&amp;&amp;</text:span> <text:span>(</text:span> <text:span text:style-name="highlight.250">CONTAINS</text:span><text:span>(</text:span><text:span text:style-name="highlight.251">?bio</text:span>, <text:span text:style-name="highlight.252">"professeur"</text:span><text:span>)</text:span> <text:span text:style-name="highlight.253">||</text:span> <text:span text:style-name="highlight.254">CONTAINS</text:span><text:span>(</text:span><text:span text:style-name="highlight.255">?bio</text:span>, <text:span text:style-name="highlight.256">"Professeur"</text:span><text:span>)</text:span> <text:span>)</text:span><text:s text:c="2"/><text:span>)</text:span><text:line-break/><text:s text:c="8"/><text:span>}</text:span><text:line-break/><text:s text:c="12"/><text:span text:style-name="highlight.257">UNION</text:span><text:line-break/><text:s text:c="14"/><text:span>{</text:span> <text:span text:style-name="highlight.258">?s</text:span> <text:span text:style-name="highlight.259">egr:</text:span>biographicalInformation <text:span text:style-name="highlight.260">?bio</text:span><text:line-break/><text:s text:c="12"/><text:span text:style-name="highlight.261">FILTER</text:span> <text:span>(</text:span><text:span>(</text:span> <text:span text:style-name="highlight.262">CONTAINS</text:span><text:span>(</text:span><text:span text:style-name="highlight.263">?bio</text:span>, <text:span text:style-name="highlight.264">"juriste"</text:span><text:span>)</text:span> <text:span text:style-name="highlight.265">||</text:span> <text:span text:style-name="highlight.266">CONTAINS</text:span><text:span>(</text:span><text:span text:style-name="highlight.267">?bio</text:span>, <text:span text:style-name="highlight.268">"Juriste"</text:span><text:span>)</text:span> <text:span>)</text:span><text:s text:c="2"/><text:span text:style-name="highlight.269">&amp;&amp;</text:span> <text:span>(</text:span> <text:span text:style-name="highlight.270">CONTAINS</text:span><text:span>(</text:span><text:span text:style-name="highlight.271">?bio</text:span>, <text:span text:style-name="highlight.272">"professeur"</text:span><text:span>)</text:span> <text:span text:style-name="highlight.273">||</text:span> <text:span text:style-name="highlight.274">CONTAINS</text:span><text:span>(</text:span><text:span text:style-name="highlight.275">?bio</text:span>, <text:span text:style-name="highlight.276">"Professeur"</text:span><text:span>)</text:span> <text:span>)</text:span><text:s text:c="2"/><text:span>)</text:span><text:line-break/><text:s text:c="12"/><text:span>}</text:span><text:line-break/><text:s text:c="10"/><text:span>}</text:span><text:line-break/><text:s text:c="6"/><text:span>}</text:span><text:line-break/><text:s text:c="6"/><text:span text:style-name="highlight.277">?s</text:span> <text:span text:style-name="highlight.278">egr:</text:span>dateOfBirth <text:span text:style-name="highlight.279">?bd</text:span><text:line-break/><text:s text:c="6"/><text:span text:style-name="highlight.280">OPTIONAL</text:span><text:line-break/><text:s text:c="8"/><text:span>{</text:span> <text:span text:style-name="highlight.281">?s</text:span> <text:span text:style-name="highlight.282">&lt;http://xmlns.com/foaf/0.1/name&gt;</text:span> <text:span text:style-name="highlight.283">?na</text:span> <text:span>}</text:span><text:line-break/><text:s text:c="6"/><text:span text:style-name="highlight.284">OPTIONAL</text:span><text:line-break/><text:s text:c="8"/><text:span>{</text:span> <text:span text:style-name="highlight.285">?s</text:span> <text:span text:style-name="highlight.286">&lt;http://xmlns.com/foaf/0.1/familyName&gt;</text:span> <text:span text:style-name="highlight.287">?fn</text:span> <text:span>}</text:span><text:line-break/><text:s text:c="6"/><text:span text:style-name="highlight.288">OPTIONAL</text:span><text:line-break/><text:s text:c="8"/><text:span>{</text:span> <text:span text:style-name="highlight.289">?s</text:span> <text:span text:style-name="highlight.290">egr:</text:span>placeOfBirth <text:span text:style-name="highlight.291">?pb</text:span> <text:span>}</text:span><text:line-break/><text:s text:c="6"/><text:span text:style-name="highlight.292">OPTIONAL</text:span><text:line-break/><text:s text:c="8"/><text:span>{</text:span> <text:span text:style-name="highlight.293">?s</text:span> <text:span text:style-name="highlight.294">&lt;http://xmlns.com/foaf/0.1/gender&gt;</text:span> <text:span text:style-name="highlight.295">?gd</text:span> <text:span>}</text:span><text:line-break/><text:s text:c="4"/><text:span>}</text:span><text:line-break/><text:s text:c="4"/><text:span text:style-name="highlight.296">BIND</text:span><text:span>(</text:span><text:span text:style-name="highlight.297">STRBEFORE</text:span><text:span>(</text:span><text:span text:style-name="highlight.298">STRAFTER</text:span><text:span>(</text:span><text:span text:style-name="highlight.299">STR</text:span><text:span>(</text:span><text:span text:style-name="highlight.300">?bd</text:span><text:span>)</text:span>, <text:span text:style-name="highlight.301">"http://data.bnf.fr/date/"</text:span><text:span>)</text:span>, <text:span text:style-name="highlight.302">"/"</text:span><text:span>)</text:span> <text:span text:style-name="highlight.303">AS</text:span> <text:span text:style-name="highlight.304">?annee</text:span><text:span>)</text:span><text:line-break/><text:s text:c="4"/><text:span text:style-name="highlight.305">FILTER</text:span> <text:span>(</text:span> <text:span>(</text:span> <text:span text:style-name="highlight.306">?annee</text:span> <text:span text:style-name="highlight.307">&gt;</text:span> <text:span text:style-name="highlight.308">"1791"</text:span> <text:span>)</text:span> <text:span>)</text:span><text:line-break/><text:s text:c="2"/><text:span>}</text:span><text:line-break/><text:span text:style-name="highlight.309">ORDER</text:span> <text:span text:style-name="highlight.310">BY</text:span> <text:span text:style-name="highlight.311">?anne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993333" fo:font-weight="bold"/>
    </style:style>
    <style:style style:name="highlight.110" style:family="text">
      <style:text-properties fo:color="#993333" fo:font-weight="bold"/>
    </style:style>
    <style:style style:name="highlight.111" style:family="text">
      <style:text-properties fo:color="#000078"/>
    </style:style>
    <style:style style:name="highlight.112" style:family="text">
      <style:text-properties fo:color="#993333" fo:font-weight="bold"/>
    </style:style>
    <style:style style:name="highlight.113" style:family="text">
      <style:text-properties fo:color="#FF8000" fo:font-weight="bold"/>
    </style:style>
    <style:style style:name="highlight.114" style:family="text">
      <style:text-properties fo:color="#993333" fo:font-weight="bold"/>
    </style:style>
    <style:style style:name="highlight.115" style:family="text">
      <style:text-properties fo:color="#993333" fo:font-weight="bold"/>
    </style:style>
    <style:style style:name="highlight.116" style:family="text">
      <style:text-properties fo:color="#000078"/>
    </style:style>
    <style:style style:name="highlight.117" style:family="text">
      <style:text-properties fo:color="#007800"/>
    </style:style>
    <style:style style:name="highlight.118" style:family="text">
      <style:text-properties fo:color="#780078"/>
    </style:style>
    <style:style style:name="highlight.119" style:family="text">
      <style:text-properties fo:color="#007800"/>
    </style:style>
    <style:style style:name="highlight.120" style:family="text">
      <style:text-properties fo:color="#0000FF"/>
    </style:style>
    <style:style style:name="highlight.121" style:family="text">
      <style:text-properties fo:color="#007800"/>
    </style:style>
    <style:style style:name="highlight.122" style:family="text">
      <style:text-properties fo:color="#780078"/>
    </style:style>
    <style:style style:name="highlight.123" style:family="text">
      <style:text-properties fo:color="#007800"/>
    </style:style>
    <style:style style:name="highlight.124" style:family="text">
      <style:text-properties fo:color="#0000FF"/>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007800"/>
    </style:style>
    <style:style style:name="highlight.129" style:family="text">
      <style:text-properties fo:color="#ff0000"/>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993333" fo:font-weight="bold"/>
    </style:style>
    <style:style style:name="highlight.152" style:family="text">
      <style:text-properties fo:color="#993333" fo:font-weight="bold"/>
    </style:style>
    <style:style style:name="highlight.153" style:family="text">
      <style:text-properties fo:color="#ff0000"/>
    </style:style>
    <style:style style:name="highlight.154" style:family="text">
      <style:text-properties fo:color="#ff0000"/>
    </style:style>
    <style:style style:name="highlight.155" style:family="text">
      <style:text-properties fo:color="#993333" fo:font-weight="bold"/>
    </style:style>
    <style:style style:name="highlight.156" style:family="text">
      <style:text-properties fo:color="#007800"/>
    </style:style>
    <style:style style:name="highlight.157" style:family="text">
      <style:text-properties fo:color="#993333" fo:font-weight="bold"/>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FF8000"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007800"/>
    </style:style>
    <style:style style:name="highlight.164" style:family="text">
      <style:text-properties fo:color="#007800"/>
    </style:style>
    <style:style style:name="highlight.165" style:family="text">
      <style:text-properties fo:color="#993333" fo:font-weight="bold"/>
    </style:style>
    <style:style style:name="highlight.166" style:family="text">
      <style:text-properties fo:color="#FF8000" fo:font-weight="bold"/>
    </style:style>
    <style:style style:name="highlight.167" style:family="text">
      <style:text-properties fo:color="#993333" fo:font-weight="bold"/>
    </style:style>
    <style:style style:name="highlight.168" style:family="text">
      <style:text-properties fo:color="#993333" fo:font-weight="bold"/>
    </style:style>
    <style:style style:name="highlight.169" style:family="text">
      <style:text-properties fo:color="#000078"/>
    </style:style>
    <style:style style:name="highlight.170" style:family="text">
      <style:text-properties fo:color="#993333" fo:font-weight="bold"/>
    </style:style>
    <style:style style:name="highlight.171" style:family="text">
      <style:text-properties fo:color="#FF8000"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000078"/>
    </style:style>
    <style:style style:name="highlight.175" style:family="text">
      <style:text-properties fo:color="#007800"/>
    </style:style>
    <style:style style:name="highlight.176" style:family="text">
      <style:text-properties fo:color="#780078"/>
    </style:style>
    <style:style style:name="highlight.177" style:family="text">
      <style:text-properties fo:color="#007800"/>
    </style:style>
    <style:style style:name="highlight.178" style:family="text">
      <style:text-properties fo:color="#0000FF"/>
    </style:style>
    <style:style style:name="highlight.179" style:family="text">
      <style:text-properties fo:color="#007800"/>
    </style:style>
    <style:style style:name="highlight.180" style:family="text">
      <style:text-properties fo:color="#780078"/>
    </style:style>
    <style:style style:name="highlight.181" style:family="text">
      <style:text-properties fo:color="#993333" fo:font-weight="bold"/>
    </style:style>
    <style:style style:name="highlight.182" style:family="text">
      <style:text-properties fo:color="#0000FF"/>
    </style:style>
    <style:style style:name="highlight.183" style:family="text">
      <style:text-properties fo:color="#993333" fo:font-weight="bold"/>
    </style:style>
    <style:style style:name="highlight.184" style:family="text">
      <style:text-properties fo:color="#993333" fo:font-weight="bold"/>
    </style:style>
    <style:style style:name="highlight.185" style:family="text">
      <style:text-properties fo:color="#993333" fo:font-weight="bold"/>
    </style:style>
    <style:style style:name="highlight.186" style:family="text">
      <style:text-properties fo:color="#993333" fo:font-weight="bold"/>
    </style:style>
    <style:style style:name="highlight.187" style:family="text">
      <style:text-properties fo:color="#993333" fo:font-weight="bold"/>
    </style:style>
    <style:style style:name="highlight.188" style:family="text">
      <style:text-properties fo:color="#ff0000"/>
    </style:style>
    <style:style style:name="highlight.189" style:family="text">
      <style:text-properties fo:color="#ff0000"/>
    </style:style>
    <style:style style:name="highlight.190" style:family="text">
      <style:text-properties fo:color="#993333" fo:font-weight="bold"/>
    </style:style>
    <style:style style:name="highlight.191" style:family="text">
      <style:text-properties fo:color="#007800"/>
    </style:style>
    <style:style style:name="highlight.192" style:family="text">
      <style:text-properties fo:color="#993333" fo:font-weight="bold"/>
    </style:style>
    <style:style style:name="highlight.193" style:family="text">
      <style:text-properties fo:color="#000078"/>
    </style:style>
    <style:style style:name="highlight.194" style:family="text">
      <style:text-properties fo:color="#993333" fo:font-weight="bold"/>
    </style:style>
    <style:style style:name="highlight.195" style:family="text">
      <style:text-properties fo:color="#FF8000" fo:font-weight="bold"/>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0078"/>
    </style:style>
    <style:style style:name="highlight.199" style:family="text">
      <style:text-properties fo:color="#007800"/>
    </style:style>
    <style:style style:name="highlight.200" style:family="text">
      <style:text-properties fo:color="#993333" fo:font-weight="bold"/>
    </style:style>
    <style:style style:name="highlight.201" style:family="text">
      <style:text-properties fo:color="#780078"/>
    </style:style>
    <style:style style:name="highlight.202" style:family="text">
      <style:text-properties fo:color="#000078"/>
    </style:style>
    <style:style style:name="highlight.203" style:family="text">
      <style:text-properties fo:color="#993333" fo:font-weight="bold"/>
    </style:style>
    <style:style style:name="highlight.204" style:family="text">
      <style:text-properties fo:color="#993333" fo:font-weight="bold"/>
    </style:style>
    <style:style style:name="highlight.205" style:family="text">
      <style:text-properties fo:color="#007800"/>
    </style:style>
    <style:style style:name="highlight.206" style:family="text">
      <style:text-properties fo:color="#007800"/>
    </style:style>
    <style:style style:name="highlight.207" style:family="text">
      <style:text-properties fo:color="#007800"/>
    </style:style>
    <style:style style:name="highlight.208" style:family="text">
      <style:text-properties fo:color="#007800"/>
    </style:style>
    <style:style style:name="highlight.209" style:family="text">
      <style:text-properties fo:color="#007800"/>
    </style:style>
    <style:style style:name="highlight.210" style:family="text">
      <style:text-properties fo:color="#007800"/>
    </style:style>
    <style:style style:name="highlight.211" style:family="text">
      <style:text-properties fo:color="#007800"/>
    </style:style>
    <style:style style:name="highlight.212" style:family="text">
      <style:text-properties fo:color="#993333" fo:font-weight="bold"/>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007800"/>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ff0000"/>
    </style:style>
    <style:style style:name="highlight.229" style:family="text">
      <style:text-properties fo:color="#FF8000"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ff0000"/>
    </style:style>
    <style:style style:name="highlight.233" style:family="text">
      <style:text-properties fo:color="#FF8000" fo:font-weight="bold"/>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ff00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780078"/>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ff0000"/>
    </style:style>
    <style:style style:name="highlight.245" style:family="text">
      <style:text-properties fo:color="#FF8000" fo:font-weight="bold"/>
    </style:style>
    <style:style style:name="highlight.246" style:family="text">
      <style:text-properties fo:color="#993333" fo:font-weight="bold"/>
    </style:style>
    <style:style style:name="highlight.247" style:family="text">
      <style:text-properties fo:color="#007800"/>
    </style:style>
    <style:style style:name="highlight.248" style:family="text">
      <style:text-properties fo:color="#ff0000"/>
    </style:style>
    <style:style style:name="highlight.249" style:family="text">
      <style:text-properties fo:color="#FF8000" fo:font-weight="bold"/>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ff0000"/>
    </style:style>
    <style:style style:name="highlight.253" style:family="text">
      <style:text-properties fo:color="#FF8000" fo:font-weight="bold"/>
    </style:style>
    <style:style style:name="highlight.254" style:family="text">
      <style:text-properties fo:color="#993333" fo:font-weight="bold"/>
    </style:style>
    <style:style style:name="highlight.255" style:family="text">
      <style:text-properties fo:color="#007800"/>
    </style:style>
    <style:style style:name="highlight.256" style:family="text">
      <style:text-properties fo:color="#ff0000"/>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780078"/>
    </style:style>
    <style:style style:name="highlight.260" style:family="text">
      <style:text-properties fo:color="#007800"/>
    </style:style>
    <style:style style:name="highlight.261" style:family="text">
      <style:text-properties fo:color="#993333" fo:font-weight="bold"/>
    </style:style>
    <style:style style:name="highlight.262" style:family="text">
      <style:text-properties fo:color="#993333" fo:font-weight="bold"/>
    </style:style>
    <style:style style:name="highlight.263" style:family="text">
      <style:text-properties fo:color="#007800"/>
    </style:style>
    <style:style style:name="highlight.264" style:family="text">
      <style:text-properties fo:color="#ff0000"/>
    </style:style>
    <style:style style:name="highlight.265" style:family="text">
      <style:text-properties fo:color="#FF8000" fo:font-weight="bold"/>
    </style:style>
    <style:style style:name="highlight.266" style:family="text">
      <style:text-properties fo:color="#993333" fo:font-weight="bold"/>
    </style:style>
    <style:style style:name="highlight.267" style:family="text">
      <style:text-properties fo:color="#007800"/>
    </style:style>
    <style:style style:name="highlight.268" style:family="text">
      <style:text-properties fo:color="#ff0000"/>
    </style:style>
    <style:style style:name="highlight.269" style:family="text">
      <style:text-properties fo:color="#FF8000" fo:font-weight="bold"/>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0000"/>
    </style:style>
    <style:style style:name="highlight.273" style:family="text">
      <style:text-properties fo:color="#FF8000" fo:font-weight="bold"/>
    </style:style>
    <style:style style:name="highlight.274" style:family="text">
      <style:text-properties fo:color="#993333" fo:font-weight="bold"/>
    </style:style>
    <style:style style:name="highlight.275" style:family="text">
      <style:text-properties fo:color="#007800"/>
    </style:style>
    <style:style style:name="highlight.276" style:family="text">
      <style:text-properties fo:color="#ff0000"/>
    </style:style>
    <style:style style:name="highlight.277" style:family="text">
      <style:text-properties fo:color="#007800"/>
    </style:style>
    <style:style style:name="highlight.278" style:family="text">
      <style:text-properties fo:color="#780078"/>
    </style:style>
    <style:style style:name="highlight.279" style:family="text">
      <style:text-properties fo:color="#0078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00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000078"/>
    </style:style>
    <style:style style:name="highlight.287" style:family="text">
      <style:text-properties fo:color="#007800"/>
    </style:style>
    <style:style style:name="highlight.288" style:family="text">
      <style:text-properties fo:color="#993333" fo:font-weight="bold"/>
    </style:style>
    <style:style style:name="highlight.289" style:family="text">
      <style:text-properties fo:color="#007800"/>
    </style:style>
    <style:style style:name="highlight.290" style:family="text">
      <style:text-properties fo:color="#780078"/>
    </style:style>
    <style:style style:name="highlight.291" style:family="text">
      <style:text-properties fo:color="#007800"/>
    </style:style>
    <style:style style:name="highlight.292" style:family="text">
      <style:text-properties fo:color="#993333" fo:font-weight="bold"/>
    </style:style>
    <style:style style:name="highlight.293" style:family="text">
      <style:text-properties fo:color="#007800"/>
    </style:style>
    <style:style style:name="highlight.294" style:family="text">
      <style:text-properties fo:color="#000078"/>
    </style:style>
    <style:style style:name="highlight.295" style:family="text">
      <style:text-properties fo:color="#007800"/>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00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993333" fo:font-weight="bold"/>
    </style:style>
    <style:style style:name="highlight.306" style:family="text">
      <style:text-properties fo:color="#007800"/>
    </style:style>
    <style:style style:name="highlight.307" style:family="text">
      <style:text-properties fo:color="#FF8000" fo:font-weight="bold"/>
    </style:style>
    <style:style style:name="highlight.308" style:family="text">
      <style:text-properties fo:color="#ff0000"/>
    </style:style>
    <style:style style:name="highlight.309" style:family="text">
      <style:text-properties fo:color="#993333" fo:font-weight="bold"/>
    </style:style>
    <style:style style:name="highlight.310" style:family="text">
      <style:text-properties fo:color="#993333" fo:font-weight="bold"/>
    </style:style>
    <style:style style:name="highlight.31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