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siprojuris:accueil">accueil du projet</text:a></text:p>
      <text:h text:style-name="Heading_20_2" text:outline-level="2"><text:bookmark-start text:name="alignement_et_enrichissement_croise_des_donnees_avec_les_idref"/>Alignement et enrichissement croisé des données avec les IdRef<text:bookmark-end text:name="alignement_et_enrichissement_croise_des_donnees_avec_les_idref"/></text:h>
      <text:p text:style-name="Text_20_body">Projet entre l'ABES (équipe IdRef) et le LARHRA (PHN).</text:p>
      <text:p text:style-name="Text_20_body">Personnes impliquées (automne 2018) :</text:p>
      <text:list text:style-name="List_20_1">
        <text:list-item>
          <text:p text:style-name="Text_20_body"> Pour l'ABES :</text:p>
          <text:list text:style-name="List_20_1">
            <text:list-item>
              <text:p text:style-name="Text_20_body"> François Mistral</text:p>
            </text:list-item>
          </text:list>
        </text:list-item>
        <text:list-item>
          <text:p text:style-name="Text_20_body"> Pour le LARHRA :</text:p>
          <text:list text:style-name="List_20_1">
            <text:list-item>
              <text:p text:style-name="Text_20_body"> Vincent Alamercery</text:p>
            </text:list-item>
            <text:list-item>
              <text:p text:style-name="Text_20_body"> Francesco Beretta</text:p>
            </text:list-item>
            <text:list-item>
              <text:p text:style-name="Text_20_body"> Pierre Vernu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