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informatique_pour_les_historiens"/>Francesco Beretta, TD "informatique pour les historiens"<text:bookmark-end text:name="francesco_beretta_td_informatique_pour_les_historiens"/></text:h>
      <text:p text:style-name="Text_20_body"><text:span text:style-name="Strong_20_Emphasis">Université Lyon 3, Master I Histoire – Année 2015-2016, Premier semestre</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es outils numériques comportent pour le chercheur en histoire.</text:p>
      <text:p text:style-name="Text_20_body">L'objectif du cours est d'amener les étudiants à rédiger leur travail de master en utilisant des données saisies dans un système d'information numérique tout en prenant connaissance des méthodes et technologies actuellement disponib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text:a xlink:type="simple" xlink:href="http://phn-wiki.ish-lyon.cnrs.fr/lib/exe/fetch.php?media=td_histoire_numerique:slides_masters_2014.pdf">Deux exemples</text:a> d'utilisation des outils numériques pour la rédaction du mémoire de master.</text:p>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phn-wiki.ish-lyon.cnrs.fr/doku.php?id=td_histoire_numerique:libreoffice">LibreOffice</text:a>: une suite bureautique ouverte et performante.</text:p>
      <text:p text:style-name="Text_20_body"><text:a xlink:type="simple" xlink:href="http://phn-wiki.ish-lyon.cnrs.fr/doku.php?id=td_histoire_numerique:postgresql#installation_du_serveur_de_bases_de_donnees">PostgreSQL</text:a>: un logiciel de bases de données performant et libre</text:p>
      <text:p text:style-name="Text_20_body"><text:a xlink:type="simple" xlink:href="http://phn-wiki.ish-lyon.cnrs.fr/doku.php?id=td_histoire_numerique:installation_r">R, logiciel de traitement de données </text:a></text:p>
      <text:p text:style-name="Text_20_body"><text:a xlink:type="simple" xlink:href="http://phn-wiki.ish-lyon.cnrs.fr/doku.php?id=td_histoire_numerique:txm">TXM, logiciel de textométrie</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phn-wiki.ish-lyon.cnrs.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phn-wiki.ish-lyon.cnrs.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de créer les identifiants des objets et, ensuite, d'annoter les textes.
<text:line-break/>
<text:a xlink:type="simple" xlink:href="http://phn-wiki.ish-lyon.cnrs.fr/doku.php?id=td_histoire_numerique:exercice_3">Descriptif de l'exercice</text:a></text:p>
      <text:h text:style-name="Heading_20_3" text:outline-level="3"><text:bookmark-start text:name="troisieme_exercice1"/>Troisième exercice<text:bookmark-end text:name="troisieme_exercice1"/></text:h>
      <text:p text:style-name="Text_20_body">Annotation semi-automatique de notices biographique et production de connaissances.
<text:line-break/>
<text:a xlink:type="simple" xlink:href="http://phn-wiki.ish-lyon.cnrs.fr/doku.php?id=td_histoire_numerique:exercice_5">Descriptif de l'exercice</text:a></text:p>
      <text:h text:style-name="Heading_20_3" text:outline-level="3"><text:bookmark-start text:name="quatrieme_exercice"/>Quatrième exercice<text:bookmark-end text:name="quatrieme_exercice"/></text:h>
      <text:p text:style-name="Text_20_body">Production de données structures par annotation ou extraction manuelle à partir de notices biographiques.
<text:line-break/>
<text:a xlink:type="simple" xlink:href="http://phn-wiki.ish-lyon.cnrs.fr/doku.php?id=td_histoire_numerique:exercice_4">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phn-wiki.ish-lyon.cnrs.fr/doku.php?id=td_histoire_numerique:annees_precedentes">ici</text:a> le wiki des années précéd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