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993333" fo:font-weight="bold"/>
    </style:style>
    <style:style style:name="highlight.9" style:family="text">
      <style:text-properties fo:color="#993333" fo:font-weight="bold"/>
    </style:style>
    <style:style style:name="highlight.10" style:family="text">
      <style:text-properties fo:color="#993333" fo:font-weight="bold"/>
    </style:style>
    <style:style style:name="highlight.11" style:family="text">
      <style:text-properties fo:color="#66cc66"/>
    </style:style>
    <style:style style:name="highlight.12" style:family="text">
      <style:text-properties fo:color="#993333" fo:font-weight="bold"/>
    </style:style>
    <style:style style:name="highlight.13" style:family="text">
      <style:text-properties fo:color="#993333" fo:font-weight="bold"/>
    </style:style>
    <style:style style:name="highlight.14" style:family="text">
      <style:text-properties fo:color="#993333" fo:font-weight="bold"/>
    </style:style>
    <style:style style:name="highlight.15" style:family="text">
      <style:text-properties fo:color="#993333" fo:font-weight="bold"/>
    </style:style>
    <style:style style:name="highlight.16" style:family="text">
      <style:text-properties fo:color="#993333" fo:font-weight="bol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exploration_des_donnees"/>Exploration des données<text:bookmark-end text:name="exploration_des_donnees"/></text:h>
      <text:p text:style-name="Text_20_body"><text:span text:style-name="Source_20_Text">
&lt;table&gt;&lt;tr&gt;&lt;td style="vertical-align: middle;"&gt;&lt;a rel="license" href="http://creativecommons.org/licenses/by-nc-sa/4.0/"&gt;&lt;img alt="Licence Creative Commons" style="border-width:0; font-size:smaller" src="https://i.creativecommons.org/l/by-nc-sa/4.0/88x31.png" /&gt;&lt;/a&gt;
&lt;/td&gt;
&lt;td&gt;
&lt;span xmlns:dct="http://purl.org/dc/terms/" property="dct:title"&gt;Le cours "Informatique pour les historiens"&lt;/span&gt; de &lt;span xmlns:cc="http://creativecommons.org/ns#" property="cc:attributionName"&gt;Francesco Beretta&lt;/span&gt;, avec tous les documents, fichiers et scripts associés, est mis à disposition selon les termes de la &lt;a rel="license" href="http://creativecommons.org/licenses/by-nc-sa/4.0/"&gt;licence Creative Commons Attribution - Pas d’Utilisation Commerciale - Partage dans les Mêmes Conditions 4.0 International&lt;/a&gt;.&lt;/td&gt;&lt;/tr&gt;&lt;/table&gt;
</text:span></text:p>
      <text:p text:style-name="Text_20_body"><text:line-break/>
Retour vers l'<text:a xlink:type="simple" xlink:href="http://phn-wiki.ish-lyon.cnrs.fr/doku.php?id=td_histoire_numerique:accueil">accueil</text:a>
<text:line-break/></text:p>
      <text:h text:style-name="Heading_20_2" text:outline-level="2"><text:bookmark-start text:name="visualisation_des_donnees_avec_un_logiciel_de_cartographie_digitale"/>Visualisation des données avec un logiciel de cartographie digitale<text:bookmark-end text:name="visualisation_des_donnees_avec_un_logiciel_de_cartographie_digitale"/></text:h>
      <text:p text:style-name="Text_20_body">[séance du premier décembre 2014]</text:p>
      <text:p text:style-name="Text_20_body">Nous allons visualiser et analyser les données avec un logiciel SIG (Systèmes d'information géographique). Il faut donc impérativement installer sur vos ordinateurs avant le cours:</text:p>
      <text:list text:style-name="List_20_1">
        <text:list-item>
          <text:p text:style-name="Text_20_body"> le logiciel QGIS (QuantumGIS – <text:a xlink:type="simple" xlink:href="http://www.qgis.org/fr/site/">site du logiciel</text:a>): télécharger et installer</text:p>
        </text:list-item>
        <text:list-item>
          <text:p text:style-name="Text_20_body"> les données spatiales issues du <text:a xlink:type="simple" xlink:href="http://www.naturalearthdata.com">projet Natural Earth</text:a>:</text:p>
          <text:list text:style-name="List_20_1">
            <text:list-item>
              <text:p text:style-name="Text_20_body"> une image du <text:a xlink:type="simple" xlink:href="http://www.naturalearthdata.com/http//www.naturalearthdata.com/download/50m/raster/NE2_50M_SR_W.zip">monde physique contemporain</text:a> (raster): télécharger et dézipper</text:p>
            </text:list-item>
            <text:list-item>
              <text:p text:style-name="Text_20_body"> les <text:a xlink:type="simple" xlink:href="http://www.naturalearthdata.com/http//www.naturalearthdata.com/download/50m/cultural/ne_50m_admin_0_sovereignty.zip">Etats contemporains</text:a> (shapefile): télécharger et dézipper</text:p>
            </text:list-item>
            <text:list-item>
              <text:p text:style-name="Text_20_body"> les données attributaires à visualiser (les mêmes que celles du précédent cours): télécharger et dézipper <text:a xlink:type="simple" xlink:href="http://phn-wiki.ish-lyon.cnrs.fr/lib/exe/fetch.php?media=td_histoire_numerique:exportations_20141121.zip">ce dossier</text:a> qui contient les données que nous utiliserons.</text:p>
            </text:list-item>
          </text:list>
        </text:list-item>
      </text:list>
      <text:h text:style-name="Heading_20_3" text:outline-level="3"><text:bookmark-start text:name="correctif_pour_les_champs_longitude-latitude_de_la_base_de_donnees_personnelle"/>Correctif pour les champs longitude-latitude de la base de données personnelle<text:bookmark-end text:name="correctif_pour_les_champs_longitude-latitude_de_la_base_de_donnees_personnelle"/></text:h>
      <text:p text:style-name="Text_20_body">Modifier le type de données:</text:p>
      <text:p text:style-name="Source_20_Code"><text:span text:style-name="highlight.1">ALTER</text:span> <text:span text:style-name="highlight.2">TABLE</text:span> objets<text:span text:style-name="highlight.3">.</text:span>objet<text:line-break/><text:s text:c="3"/><text:span text:style-name="highlight.4">ALTER</text:span> <text:span text:style-name="highlight.5">COLUMN</text:span> longitude <text:span text:style-name="highlight.6">TYPE</text:span> <text:span text:style-name="highlight.7">DOUBLE</text:span> <text:span text:style-name="highlight.8">PRECISION</text:span>;<text:line-break/> <text:line-break/><text:span text:style-name="highlight.9">ALTER</text:span> <text:span text:style-name="highlight.10">TABLE</text:span> objets<text:span text:style-name="highlight.11">.</text:span>objet<text:line-break/><text:s text:c="3"/><text:span text:style-name="highlight.12">ALTER</text:span> <text:span text:style-name="highlight.13">COLUMN</text:span> latitude <text:span text:style-name="highlight.14">TYPE</text:span> <text:span text:style-name="highlight.15">DOUBLE</text:span> <text:span text:style-name="highlight.16">PRECISION</text:span>;</text:p>
      <text:h text:style-name="Heading_20_2" text:outline-level="2"><text:bookmark-start text:name="visualisation_et_exploration_des_donnees"/>Visualisation et exploration des données<text:bookmark-end text:name="visualisation_et_exploration_des_donnees"/></text:h>
      <text:p text:style-name="Text_20_body">[séance du 24 novembre 2014]</text:p>
      <text:h text:style-name="Heading_20_3" text:outline-level="3"><text:bookmark-start text:name="lectures_conseillees"/>Lectures conseillées<text:bookmark-end text:name="lectures_conseillees"/></text:h>
      <text:p text:style-name="Text_20_body">Ces ouvrages exposent de manière détaillée les méthodes de visualisation et d'analyse des données présentées au cours. De plus, les deux ouvrages de Jacques Cellier et Martine Cocaud indiquent des liens pour télécharger des jeux de données qui sont utilisés dans le livre. Leur lecture est donc vivement conseillée pour approfondir les méthodes présentées au cours et apprendre à les utiliser.</text:p>
      <text:list text:style-name="List_20_1">
        <text:list-item>
          <text:p text:style-name="Text_20_body"> Cellier, Jacques/Cocaud, Martine, Traiter des données historiques : méthodes statistiques, techniques informatiques, Rennes, Presses universitaires de Rennes, 2001</text:p>
        </text:list-item>
        <text:list-item>
          <text:p text:style-name="Text_20_body"> Cellier, Jacques/Cocaud, Martine, Le traitement des données en Histoire et Sciences Sociales. Méthodes et outils, Rennes, Presses universitaires de Rennes, 2012</text:p>
        </text:list-item>
        <text:list-item>
          <text:p text:style-name="Text_20_body"> Saly, Pierre, Méthodes statistiques descriptives pour les historiens, Paris, Armand Colin/Masson, 1991 (rééd. 1997)</text:p>
        </text:list-item>
        <text:list-item>
          <text:p text:style-name="Text_20_body"> Lemercier, Claire/Zalc, Claire, Méthodes quantitatives pour l'historien, Paris, La Découverte, 2008 (cf. le site web <text:a xlink:type="simple" xlink:href="http://www.quanti.ihmc.ens.fr/">Quanti IMHC</text:a>)</text:p>
        </text:list-item>
      </text:list>
      <text:h text:style-name="Heading_20_3" text:outline-level="3"><text:bookmark-start text:name="installater_de_la_derniere_version_de_la_base_de_donnees_de_l_exercice"/>Installater de la dernière version de la base de données de l'exercice<text:bookmark-end text:name="installater_de_la_derniere_version_de_la_base_de_donnees_de_l_exercice"/></text:h>
      <text:p text:style-name="Text_20_body">Cette base contient les données qui seront utilisées pour l'exercice.</text:p>
      <text:p text:style-name="Text_20_body">Pour les instructions relatives à l'installation de la version à jour de la base de données de l'exercice, voir <text:a xlink:type="simple" xlink:href="http://phn-wiki.ish-lyon.cnrs.fr/doku.php?id=td_histoire_numerique:descriptif_exercice_2#base_de_donnees_bd_td_exercice">ici</text:a></text:p>
      <text:h text:style-name="Heading_20_3" text:outline-level="3"><text:bookmark-start text:name="lire_le_tutoriel_postgresql"/>Lire le tutoriel PostgreSQL<text:bookmark-end text:name="lire_le_tutoriel_postgresql"/></text:h>
      <text:p text:style-name="Text_20_body">Nous allons pratiquer quelques requêtes SQL afin d'apprendre à extraire les données de la base.</text:p>
      <text:p text:style-name="Text_20_body">Pour se préparer, lire les chapitres 2.5-2.7 et 3.2 du <text:a xlink:type="simple" xlink:href="http://docs.postgresqlfr.org/9.3/tutorial.html">manuel en français de PostgreSQL</text:a>. Vous pouvez aussi télécharger le PDF pour lire sans connexion internet.
Si possible, lire aussi le chapitre 7.</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fo:hyphenate="false" fo:hyphenation-remain-char-count="2" fo:hyphenation-push-char-count="2"/>
    </style:default-style>
    <style:default-style style:family="table">
      <style:table-properties table:border-model="collapsing" fo:margin-top="0.25cm" fo:margin-bottom="0.25cm"/>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loext:contextual-spacing="false" fo:text-align="left" style:justify-single-word="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Bitstream Vera Sans1" fo:font-family="'Bitstream Vera Sans'" style:font-family-generic="swiss" style:font-pitch="variable" fo:font-size="14pt" style:font-name-asian="Bitstream Vera Sans2" style:font-family-asian="'Bitstream Vera Sans'" style:font-family-generic-asian="system" style:font-pitch-asian="variable" style:font-size-asian="14pt" style:font-name-complex="Bitstream Vera Sans2" style:font-family-complex="'Bitstream Vera Sans'" style:font-family-generic-complex="system" style:font-pitch-complex="variable" style:font-size-complex="14pt"/>
    </style:style>
    <style:style style:name="Heading_20_1" style:display-name="Heading 1" style:family="paragraph" style:parent-style-name="Heading" style:next-style-name="Text_20_body" style:default-outline-level="1" style:class="text">
      <style:text-properties style:font-name="Bitstream Vera Sans" fo:font-family="'Bitstream Vera Sans'" style:font-family-generic="roman" style:font-pitch="variable" fo:font-size="24pt" fo:font-weight="bold" style:font-name-asian="Bitstream Vera Sans2" style:font-family-asian="'Bitstream Vera Sans'" style:font-family-generic-asian="system" style:font-pitch-asian="variable" style:font-size-asian="24pt" style:font-weight-asian="bold" style:font-name-complex="Bitstream Vera Sans2" style:font-family-complex="'Bitstream Ver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class="text">
      <style:text-properties style:font-name="Bitstream Vera Sans" fo:font-family="'Bitstream Vera Sans'" style:font-family-generic="roman" style:font-pitch="variable" fo:font-size="18pt" fo:font-weight="bold" style:font-name-asian="Bitstream Vera Sans2" style:font-family-asian="'Bitstream Vera Sans'" style:font-family-generic-asian="system" style:font-pitch-asian="variable" style:font-size-asian="18pt" style:font-weight-asian="bold" style:font-name-complex="Bitstream Vera Sans2" style:font-family-complex="'Bitstream Ver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class="text">
      <style:text-properties style:font-name="Bitstream Vera Sans" fo:font-family="'Bitstream Vera Sans'" style:font-family-generic="roman" style:font-pitch="variable" fo:font-size="14pt" fo:font-weight="bold" style:font-name-asian="Bitstream Vera Sans2" style:font-family-asian="'Bitstream Vera Sans'" style:font-family-generic-asian="system" style:font-pitch-asian="variable" style:font-size-asian="14pt" style:font-weight-asian="bold" style:font-name-complex="Bitstream Vera Sans2" style:font-family-complex="'Bitstream Vera Sans'"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class="text">
      <style:text-properties style:font-name="Bitstream Vera Sans" fo:font-family="'Bitstream Vera Sans'" style:font-family-generic="roman" style:font-pitch="variable" fo:font-size="12pt" fo:font-weight="bold" style:font-name-asian="Bitstream Vera Sans2" style:font-family-asian="'Bitstream Vera Sans'" style:font-family-generic-asian="system" style:font-pitch-asian="variable" style:font-size-asian="12pt" style:font-weight-asian="bold" style:font-name-complex="Bitstream Vera Sans2" style:font-family-complex="'Bitstream Vera Sans'" style:font-family-generic-complex="system" style:font-pitch-complex="variable" style:font-size-complex="12pt" style:font-weight-complex="bold"/>
    </style:style>
    <style:style style:name="Heading_20_5" style:display-name="Heading 5" style:family="paragraph" style:parent-style-name="Heading" style:next-style-name="Text_20_body" style:default-outline-level="5" style:class="text">
      <style:text-properties style:font-name="Bitstream Vera Sans" fo:font-family="'Bitstream Vera Sans'" style:font-family-generic="roman" style:font-pitch="variable" fo:font-size="10pt" fo:font-weight="bold" style:font-name-asian="Bitstream Vera Sans2" style:font-family-asian="'Bitstream Vera Sans'" style:font-family-generic-asian="system" style:font-pitch-asian="variable" style:font-size-asian="10pt" style:font-weight-asian="bold" style:font-name-complex="Bitstream Vera Sans2" style:font-family-complex="'Bitstream Vera Sans'" style:font-family-generic-complex="system" style:font-pitch-complex="variable"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reformatted_20_Text" style:display-name="Preformatted Text" style:family="paragraph" style:parent-style-name="Standard" style:class="html">
      <style:paragraph-properties fo:margin-top="0cm" fo:margin-bottom="0.199cm" loext:contextual-spacing="false" style:join-border="false"/>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Source_20_Code" style:display-name="Source Code" style:family="paragraph" style:parent-style-name="Preformatted_20_Text">
      <style:graphic-properties draw:fill="solid" draw:fill-color="#f7f9fa"/>
      <style:paragraph-properties fo:background-color="#f7f9fa" fo:padding="0.049cm" fo:border="0.06pt solid #8cacbb" style:shadow="none"/>
    </style:style>
    <style:style style:name="Source_20_File" style:display-name="Source File" style:family="paragraph" style:parent-style-name="Preformatted_20_Text">
      <style:graphic-properties draw:fill="solid" draw:fill-color="#f1f4f5"/>
      <style:paragraph-properties fo:background-color="#f1f4f5" fo:padding="0.049cm" fo:border="0.06pt solid #8cacbb" style:shadow="none"/>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2pt" style:font-size-asian="12pt" style:font-size-complex="12pt"/>
    </style:style>
    <style:style style:name="Numbering_20_Symbols" style:display-name="Numbering Symbols" style:family="text"/>
    <style:style style:name="Bullet_20_Symbols" style:display-name="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style:text-underline-style="solid" style:text-underline-width="auto" style:text-underline-color="font-color" fo:font-weight="bold"/>
    </style:style>
    <style:style style:name="Visited_20_Local_20_Link" style:display-name="Visited Local Link" style:family="text">
      <style:text-properties fo:color="#000000" style:text-underline-style="solid" style:text-underline-width="auto" style:text-underline-color="font-color" fo:font-weight="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fo:font-family="'Bitstream Vera Sans Mono'" style:font-family-generic="modern" style:font-pitch="fixed" style:font-name-asian="Bitstream Vera Sans Mono" style:font-family-asian="'Bitstream Vera Sans Mono'" style:font-family-generic-asian="modern" style:font-pitch-asian="fixed" style:font-name-complex="Bitstream Vera Sans Mono" style:font-family-complex="'Bitstream Vera Sans Mono'" style:font-family-generic-complex="modern" style:font-pitch-complex="fixed"/>
    </style:style>
    <style:style style:name="Footnote_20_Symbol" style:display-name="Footnote Characters" style:family="text">
      <style:text-properties style:text-position="33% 80%" fo:color="#2b73b7"/>
    </style:style>
    <style:style style:name="Footnote_20_Anchor" style:display-name="Footnote Anchor" style:family="text">
      <style:text-properties style:text-position="33% 80%" fo:color="#2b73b7"/>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family="paragraph" style:parent-style-name="Standard">
      <style:paragraph-properties fo:margin-left="1cm" fo:margin-right="0cm" fo:margin-top="0.25cm" fo:margin-bottom="0.25cm" loext:contextual-spacing="false" fo:text-indent="0cm" style:auto-text-indent="false" fo:padding="0.049cm" fo:border-left="4.99pt solid #c0c0c0" fo:border-right="none" fo:border-top="none" fo:border-bottom="none"/>
    </style:style>
    <style:style style:name="Quotation_20_2" style:display-name="Quotation 2" style:family="paragraph" style:parent-style-name="Standard">
      <style:paragraph-properties fo:margin-left="2cm" fo:margin-right="0cm" fo:margin-top="0.25cm" fo:margin-bottom="0.25cm" loext:contextual-spacing="false" fo:text-indent="0cm" style:auto-text-indent="false" fo:padding="0.049cm" fo:border-left="4.99pt solid #9966cc" fo:border-right="none" fo:border-top="none" fo:border-bottom="none"/>
    </style:style>
    <style:style style:name="Quotation_20_3" style:display-name="Quotation 3" style:family="paragraph" style:parent-style-name="Standard">
      <style:paragraph-properties fo:margin-left="3cm" fo:margin-right="0cm" fo:margin-top="0.25cm" fo:margin-bottom="0.25cm" loext:contextual-spacing="false" fo:text-indent="0cm" style:auto-text-indent="false" fo:padding="0.049cm" fo:border-left="4.99pt solid #c5000b" fo:border-right="none" fo:border-top="none" fo:border-bottom="none"/>
    </style:style>
    <style:style style:name="Quotation_20_4" style:display-name="Quotation 4" style:family="paragraph" style:parent-style-name="Standard">
      <style:paragraph-properties fo:margin-left="4.001cm" fo:margin-right="0cm" fo:margin-top="0.25cm" fo:margin-bottom="0.25cm" loext:contextual-spacing="false" fo:text-indent="0cm" style:auto-text-indent="false" fo:padding="0.049cm" fo:border-left="4.99pt solid #579d1c" fo:border-right="none" fo:border-top="none" fo:border-bottom="none"/>
    </style:style>
    <style:style style:name="Quotation_20_5" style:display-name="Quotation 5" style:family="paragraph" style:parent-style-name="Standard">
      <style:paragraph-properties fo:margin-left="5.001cm" fo:margin-right="0cm" fo:margin-top="0.25cm" fo:margin-bottom="0.25cm" loext:contextual-spacing="false" fo:text-indent="0cm" style:auto-text-indent="false" fo:padding="0.049cm" fo:border-left="4.99pt solid #ff9966" fo:border-right="none" fo:border-top="none" fo:border-bottom="non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Symbols" style:display-name="List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family="paragraph" style:parent-style-name="Standard" style:list-style-name="Numbering_20_1">
        </style:style>
    <style:style style:name="Numbering_20_1_Content_First" style:display-name="Numbering 1 Content First" style:family="paragraph" style:parent-style-name="Numbering_20_1_Content" style:next-style-name="Text_20_body" style:class="html">
      <style:paragraph-properties fo:margin-top="0.5cm"/>
    </style:style>
    <style:style style:name="Numbering_20_1_Content_Last" style:display-name="Numbering 1 Content Last" style:family="paragraph" style:parent-style-name="Numbering_20_1_Content" style:next-style-name="Text_20_body" style:class="html">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family="paragraph" style:parent-style-name="Standard" style:list-style-name="List_20_1">
        </style:style>
    <style:style style:name="List_20_1_Content_First" style:display-name="List 1 Content First" style:family="paragraph" style:parent-style-name="List_20_1_Content" style:next-style-name="Text_20_body" style:class="html">
      <style:paragraph-properties fo:margin-top="0.5cm"/>
    </style:style>
    <style:style style:name="List_20_1_Content_Last" style:display-name="List 1 Content Last" style:family="paragraph" style:parent-style-name="List_20_1_Content" style:next-style-name="Text_20_body" style:class="html">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Source_20_Text" style:display-name="Source Text" style:family="text">
      <style:text-properties style:font-name="Bitstream Vera Sans Mono" style:font-name-asian="Bitstream Vera Sans Mono" style:font-name-complex="Bitstream Vera Sans Mono"/>
    </style:style>
    <style:style style:name="Preformatted_20_Text" style:display-name="Preformatted Text" style:family="paragraph" style:parent-style-name="Standard" style:class="html">
      <style:paragraph-properties fo:margin-top="0cm" fo:margin-bottom="0.2cm"/>
      <style:text-properties style:font-name="Bitstream Vera Sans Mono" style:font-name-asian="Bitstream Vera Sans Mono" style:font-name-complex="Bitstream Vera Sans Mono"/>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style:style style:name="highlight.1" style:family="text">
      <style:text-properties fo:color="#993333" fo:font-weight="bold"/>
    </style:style>
    <style:style style:name="highlight.2" style:family="text">
      <style:text-properties fo:color="#993333" fo:font-weight="bold"/>
    </style:style>
    <style:style style:name="highlight.3" style:family="text">
      <style:text-properties fo:color="#66cc66"/>
    </style:style>
    <style:style style:name="highlight.4" style:family="text">
      <style:text-properties fo:color="#993333" fo:font-weight="bold"/>
    </style:style>
    <style:style style:name="highlight.5" style:family="text">
      <style:text-properties fo:color="#993333" fo:font-weight="bold"/>
    </style:style>
    <style:style style:name="highlight.6" style:family="text">
      <style:text-properties fo:color="#993333" fo:font-weight="bold"/>
    </style:style>
    <style:style style:name="highlight.7" style:family="text">
      <style:text-properties fo:color="#993333" fo:font-weight="bold"/>
    </style:style>
    <style:style style:name="highlight.8" style:family="text">
      <style:text-properties fo:color="#993333" fo:font-weight="bold"/>
    </style:style>
    <style:style style:name="highlight.9" style:family="text">
      <style:text-properties fo:color="#993333" fo:font-weight="bold"/>
    </style:style>
    <style:style style:name="highlight.10" style:family="text">
      <style:text-properties fo:color="#993333" fo:font-weight="bold"/>
    </style:style>
    <style:style style:name="highlight.11" style:family="text">
      <style:text-properties fo:color="#66cc66"/>
    </style:style>
    <style:style style:name="highlight.12" style:family="text">
      <style:text-properties fo:color="#993333" fo:font-weight="bold"/>
    </style:style>
    <style:style style:name="highlight.13" style:family="text">
      <style:text-properties fo:color="#993333" fo:font-weight="bold"/>
    </style:style>
    <style:style style:name="highlight.14" style:family="text">
      <style:text-properties fo:color="#993333" fo:font-weight="bold"/>
    </style:style>
    <style:style style:name="highlight.15" style:family="text">
      <style:text-properties fo:color="#993333" fo:font-weight="bold"/>
    </style:style>
    <style:style style:name="highlight.16" style:family="text">
      <style:text-properties fo:color="#993333" fo:font-weight="bold"/>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