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66cc66"/>
    </style:style>
    <style:style style:name="highlight.111" style:family="text">
      <style:text-properties fo:color="#993333" fo:font-weight="bold"/>
    </style:style>
    <style:style style:name="highlight.112" style:family="text">
      <style:text-properties fo:color="#66cc66"/>
    </style:style>
    <style:style style:name="highlight.113" style:family="text">
      <style:text-properties fo:color="#66cc66"/>
    </style:style>
    <style:style style:name="highlight.114" style:family="text">
      <style:text-properties fo:color="#ff0000"/>
    </style:style>
    <style:style style:name="highlight.115" style:family="text">
      <style:text-properties fo:color="#66cc66"/>
    </style:style>
    <style:style style:name="highlight.116" style:family="text">
      <style:text-properties fo:color="#66cc66"/>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66cc66"/>
    </style:style>
    <style:style style:name="highlight.120" style:family="text">
      <style:text-properties fo:color="#993333" fo:font-weight="bold"/>
    </style:style>
    <style:style style:name="highlight.121" style:family="text">
      <style:text-properties fo:color="#66cc66"/>
    </style:style>
    <style:style style:name="highlight.122" style:family="text">
      <style:text-properties fo:color="#cc66cc"/>
    </style:style>
    <style:style style:name="highlight.123" style:family="text">
      <style:text-properties fo:color="#66cc66"/>
    </style:style>
    <style:style style:name="highlight.124" style:family="text">
      <style:text-properties fo:color="#993333" fo:font-weight="bold"/>
    </style:style>
    <style:style style:name="highlight.125" style:family="text">
      <style:text-properties fo:color="#66cc66"/>
    </style:style>
    <style:style style:name="highlight.126" style:family="text">
      <style:text-properties fo:color="#66cc66"/>
    </style:style>
    <style:style style:name="highlight.127" style:family="text">
      <style:text-properties fo:color="#66cc66"/>
    </style:style>
    <style:style style:name="highlight.128" style:family="text">
      <style:text-properties fo:color="#66cc66"/>
    </style:style>
    <style:style style:name="highlight.129" style:family="text">
      <style:text-properties fo:color="#66cc66"/>
    </style:style>
    <style:style style:name="highlight.130" style:family="text">
      <style:text-properties fo:color="#66cc66"/>
    </style:style>
    <style:style style:name="highlight.131" style:family="text">
      <style:text-properties fo:color="#ff0000"/>
    </style:style>
    <style:style style:name="highlight.132" style:family="text">
      <style:text-properties fo:color="#66cc66"/>
    </style:style>
    <style:style style:name="highlight.133" style:family="text">
      <style:text-properties fo:color="#66cc66"/>
    </style:style>
    <style:style style:name="highlight.134" style:family="text">
      <style:text-properties fo:color="#66cc66"/>
    </style:style>
    <style:style style:name="highlight.135" style:family="text">
      <style:text-properties fo:color="#66cc66"/>
    </style:style>
    <style:style style:name="highlight.136" style:family="text">
      <style:text-properties fo:color="#66cc66"/>
    </style:style>
    <style:style style:name="highlight.137" style:family="text">
      <style:text-properties fo:color="#cc66cc"/>
    </style:style>
    <style:style style:name="highlight.138" style:family="text">
      <style:text-properties fo:color="#66cc66"/>
    </style:style>
    <style:style style:name="highlight.139" style:family="text">
      <style:text-properties fo:color="#66cc66"/>
    </style:style>
    <style:style style:name="highlight.140" style:family="text">
      <style:text-properties fo:color="#66cc66"/>
    </style:style>
    <style:style style:name="highlight.141" style:family="text">
      <style:text-properties fo:color="#993333" fo:font-weight="bold"/>
    </style:style>
    <style:style style:name="highlight.142" style:family="text">
      <style:text-properties fo:color="#66cc66"/>
    </style:style>
    <style:style style:name="highlight.143" style:family="text">
      <style:text-properties fo:color="#66cc66"/>
    </style:style>
    <style:style style:name="highlight.144" style:family="text">
      <style:text-properties fo:color="#66cc66"/>
    </style:style>
    <style:style style:name="highlight.145" style:family="text">
      <style:text-properties fo:color="#66cc66"/>
    </style:style>
    <style:style style:name="highlight.146" style:family="text">
      <style:text-properties fo:color="#66cc66"/>
    </style:style>
    <style:style style:name="highlight.147" style:family="text">
      <style:text-properties fo:color="#ff0000"/>
    </style:style>
    <style:style style:name="highlight.148" style:family="text">
      <style:text-properties fo:color="#66cc66"/>
    </style:style>
    <style:style style:name="highlight.149" style:family="text">
      <style:text-properties fo:color="#66cc66"/>
    </style:style>
    <style:style style:name="highlight.150" style:family="text">
      <style:text-properties fo:color="#66cc66"/>
    </style:style>
    <style:style style:name="highlight.151" style:family="text">
      <style:text-properties fo:color="#66cc66"/>
    </style:style>
    <style:style style:name="highlight.152" style:family="text">
      <style:text-properties fo:color="#ff0000"/>
    </style:style>
    <style:style style:name="highlight.153" style:family="text">
      <style:text-properties fo:color="#66cc66"/>
    </style:style>
    <style:style style:name="highlight.154" style:family="text">
      <style:text-properties fo:color="#66cc66"/>
    </style:style>
    <style:style style:name="highlight.155" style:family="text">
      <style:text-properties fo:color="#66cc66"/>
    </style:style>
    <style:style style:name="highlight.156" style:family="text">
      <style:text-properties fo:color="#66cc66"/>
    </style:style>
    <style:style style:name="highlight.157" style:family="text">
      <style:text-properties fo:color="#ff0000"/>
    </style:style>
    <style:style style:name="highlight.158" style:family="text">
      <style:text-properties fo:color="#66cc66"/>
    </style:style>
    <style:style style:name="highlight.159" style:family="text">
      <style:text-properties fo:color="#66cc66"/>
    </style:style>
    <style:style style:name="highlight.160" style:family="text">
      <style:text-properties fo:color="#66cc66"/>
    </style:style>
    <style:style style:name="highlight.161" style:family="text">
      <style:text-properties fo:color="#66cc66"/>
    </style:style>
    <style:style style:name="highlight.162" style:family="text">
      <style:text-properties fo:color="#ff0000"/>
    </style:style>
    <style:style style:name="highlight.163" style:family="text">
      <style:text-properties fo:color="#66cc66"/>
    </style:style>
    <style:style style:name="highlight.164" style:family="text">
      <style:text-properties fo:color="#66cc66"/>
    </style:style>
    <style:style style:name="highlight.165" style:family="text">
      <style:text-properties fo:color="#66cc66"/>
    </style:style>
    <style:style style:name="highlight.166" style:family="text">
      <style:text-properties fo:color="#66cc66"/>
    </style:style>
    <style:style style:name="highlight.167" style:family="text">
      <style:text-properties fo:color="#66cc66"/>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66cc66"/>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66cc66"/>
    </style:style>
    <style:style style:name="highlight.178" style:family="text">
      <style:text-properties fo:color="#ff0000"/>
    </style:style>
    <style:style style:name="highlight.179" style:family="text">
      <style:text-properties fo:color="#000099" fo:font-weight="bold"/>
    </style:style>
    <style:style style:name="highlight.180" style:family="text">
      <style:text-properties fo:color="#66cc66"/>
    </style:style>
    <style:style style:name="highlight.181" style:family="text">
      <style:text-properties fo:color="#ff0000"/>
    </style:style>
    <style:style style:name="highlight.182" style:family="text">
      <style:text-properties fo:color="#66cc66"/>
    </style:style>
    <style:style style:name="highlight.183" style:family="text">
      <style:text-properties fo:color="#ff0000"/>
    </style:style>
    <style:style style:name="highlight.184" style:family="text">
      <style:text-properties fo:color="#66cc66"/>
    </style:style>
    <style:style style:name="highlight.185" style:family="text">
      <style:text-properties fo:color="#66cc66"/>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66cc66"/>
    </style:style>
    <style:style style:name="highlight.190" style:family="text">
      <style:text-properties fo:color="#66cc66"/>
    </style:style>
    <style:style style:name="highlight.191" style:family="text">
      <style:text-properties fo:color="#66cc66"/>
    </style:style>
    <style:style style:name="highlight.192" style:family="text">
      <style:text-properties fo:color="#66cc66"/>
    </style:style>
    <style:style style:name="highlight.193" style:family="text">
      <style:text-properties fo:color="#ff0000"/>
    </style:style>
    <style:style style:name="highlight.194" style:family="text">
      <style:text-properties fo:color="#66cc66"/>
    </style:style>
    <style:style style:name="highlight.195" style:family="text">
      <style:text-properties fo:color="#993333" fo:font-weight="bold"/>
    </style:style>
    <style:style style:name="highlight.196" style:family="text">
      <style:text-properties fo:color="#993333" fo:font-weight="bold"/>
    </style:style>
    <style:style style:name="highlight.197" style:family="text">
      <style:text-properties fo:color="#66cc66"/>
    </style:style>
    <style:style style:name="highlight.198" style:family="text">
      <style:text-properties fo:color="#993333" fo:font-weight="bold"/>
    </style:style>
    <style:style style:name="highlight.199" style:family="text">
      <style:text-properties fo:color="#66cc66"/>
    </style:style>
    <style:style style:name="highlight.200" style:family="text">
      <style:text-properties fo:color="#66cc66"/>
    </style:style>
    <style:style style:name="highlight.201" style:family="text">
      <style:text-properties fo:color="#66cc66"/>
    </style:style>
    <style:style style:name="highlight.202" style:family="text">
      <style:text-properties fo:color="#66cc66"/>
    </style:style>
    <style:style style:name="highlight.203" style:family="text">
      <style:text-properties fo:color="#66cc66"/>
    </style:style>
    <style:style style:name="highlight.204" style:family="text">
      <style:text-properties fo:color="#66cc66"/>
    </style:style>
    <style:style style:name="highlight.205" style:family="text">
      <style:text-properties fo:color="#ff0000"/>
    </style:style>
    <style:style style:name="highlight.206" style:family="text">
      <style:text-properties fo:color="#66cc66"/>
    </style:style>
    <style:style style:name="highlight.207" style:family="text">
      <style:text-properties fo:color="#66cc66"/>
    </style:style>
    <style:style style:name="highlight.208" style:family="text">
      <style:text-properties fo:color="#66cc66"/>
    </style:style>
    <style:style style:name="highlight.209" style:family="text">
      <style:text-properties fo:color="#66cc66"/>
    </style:style>
    <style:style style:name="highlight.210" style:family="text">
      <style:text-properties fo:color="#66cc66"/>
    </style:style>
    <style:style style:name="highlight.211" style:family="text">
      <style:text-properties fo:color="#cc66cc"/>
    </style:style>
    <style:style style:name="highlight.212" style:family="text">
      <style:text-properties fo:color="#66cc66"/>
    </style:style>
    <style:style style:name="highlight.213" style:family="text">
      <style:text-properties fo:color="#66cc66"/>
    </style:style>
    <style:style style:name="highlight.214" style:family="text">
      <style:text-properties fo:color="#66cc66"/>
    </style:style>
    <style:style style:name="highlight.215" style:family="text">
      <style:text-properties fo:color="#993333" fo:font-weight="bold"/>
    </style:style>
    <style:style style:name="highlight.216" style:family="text">
      <style:text-properties fo:color="#993333" fo:font-weight="bold"/>
    </style:style>
    <style:style style:name="highlight.217" style:family="text">
      <style:text-properties fo:color="#993333" fo:font-weight="bold"/>
    </style:style>
    <style:style style:name="highlight.218" style:family="text">
      <style:text-properties fo:color="#66cc66"/>
    </style:style>
    <style:style style:name="highlight.219" style:family="text">
      <style:text-properties fo:color="#993333" fo:font-weight="bold"/>
    </style:style>
    <style:style style:name="highlight.220" style:family="text">
      <style:text-properties fo:color="#66cc66"/>
    </style:style>
    <style:style style:name="highlight.221" style:family="text">
      <style:text-properties fo:color="#66cc66"/>
    </style:style>
    <style:style style:name="highlight.222" style:family="text">
      <style:text-properties fo:color="#66cc66"/>
    </style:style>
    <style:style style:name="highlight.223" style:family="text">
      <style:text-properties fo:color="#66cc66"/>
    </style:style>
    <style:style style:name="highlight.224" style:family="text">
      <style:text-properties fo:color="#66cc66"/>
    </style:style>
    <style:style style:name="highlight.225" style:family="text">
      <style:text-properties fo:color="#66cc66"/>
    </style:style>
    <style:style style:name="highlight.226" style:family="text">
      <style:text-properties fo:color="#ff0000"/>
    </style:style>
    <style:style style:name="highlight.227" style:family="text">
      <style:text-properties fo:color="#66cc66"/>
    </style:style>
    <style:style style:name="highlight.228" style:family="text">
      <style:text-properties fo:color="#66cc66"/>
    </style:style>
    <style:style style:name="highlight.229" style:family="text">
      <style:text-properties fo:color="#66cc66"/>
    </style:style>
    <style:style style:name="highlight.230" style:family="text">
      <style:text-properties fo:color="#66cc66"/>
    </style:style>
    <style:style style:name="highlight.231" style:family="text">
      <style:text-properties fo:color="#66cc66"/>
    </style:style>
    <style:style style:name="highlight.232" style:family="text">
      <style:text-properties fo:color="#cc66cc"/>
    </style:style>
    <style:style style:name="highlight.233" style:family="text">
      <style:text-properties fo:color="#66cc66"/>
    </style:style>
    <style:style style:name="highlight.234" style:family="text">
      <style:text-properties fo:color="#66cc66"/>
    </style:style>
    <style:style style:name="highlight.235" style:family="text">
      <style:text-properties fo:color="#66cc66"/>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66cc66"/>
    </style:style>
    <style:style style:name="highlight.239" style:family="text">
      <style:text-properties fo:color="#66cc66"/>
    </style:style>
    <style:style style:name="highlight.240" style:family="text">
      <style:text-properties fo:color="#66cc66"/>
    </style:style>
    <style:style style:name="highlight.241" style:family="text">
      <style:text-properties fo:color="#66cc66"/>
    </style:style>
    <style:style style:name="highlight.242" style:family="text">
      <style:text-properties fo:color="#ff0000"/>
    </style:style>
    <style:style style:name="highlight.243" style:family="text">
      <style:text-properties fo:color="#66cc66"/>
    </style:style>
    <style:style style:name="highlight.244" style:family="text">
      <style:text-properties fo:color="#66cc66"/>
    </style:style>
    <style:style style:name="highlight.245" style:family="text">
      <style:text-properties fo:color="#66cc66"/>
    </style:style>
    <style:style style:name="highlight.246" style:family="text">
      <style:text-properties fo:color="#66cc66"/>
    </style:style>
    <style:style style:name="highlight.247" style:family="text">
      <style:text-properties fo:color="#66cc66"/>
    </style:style>
    <style:style style:name="highlight.248" style:family="text">
      <style:text-properties fo:color="#cc66cc"/>
    </style:style>
    <style:style style:name="highlight.249" style:family="text">
      <style:text-properties fo:color="#66cc66"/>
    </style:style>
    <style:style style:name="highlight.250" style:family="text">
      <style:text-properties fo:color="#66cc66"/>
    </style:style>
    <style:style style:name="highlight.251" style:family="text">
      <style:text-properties fo:color="#66cc66"/>
    </style:style>
    <style:style style:name="highlight.252" style:family="text">
      <style:text-properties fo:color="#993333" fo:font-weight="bold"/>
    </style:style>
    <style:style style:name="highlight.253" style:family="text">
      <style:text-properties fo:color="#66cc66"/>
    </style:style>
    <style:style style:name="highlight.254" style:family="text">
      <style:text-properties fo:color="#cc66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
<text:line-break/></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Outils numériques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transformation_d_unites_de_connaissance_en_donnees"/>Transformation d'unités de connaissance en données<text:bookmark-end text:name="transformation_d_unites_de_connaissance_en_donnees"/></text:h>
      <text:p text:style-name="Text_20_body">Dans ce dernier exercice, il s'agira de transformer en données structurées les unités de connaissance concernant les naissances et les enseignements de quelques savants. Ces connaissances atomisées se trouvent dans les textes issus de notices biographiques de Wikipedia que nous avons déjà analysés dans le <text:a xlink:type="simple" xlink:href="http://phn-wiki.ish-lyon.cnrs.fr/doku.php?id=td_histoire_numerique:premier_exercice">premier exercice</text:a>. Il s'agit ici de répondre à la question: comment transformer en <text:span text:style-name="Emphasis">données structurées</text:span> les connaissances extraites par les chercheurs de textes? La méthode présentée ici s'inspire de celle dévéloppée dans le projet <text:a xlink:type="simple" xlink:href="http://symogih.org">symogih.org</text:a>. On trouvera sur le <text:a xlink:type="simple" xlink:href="http://symogih.org">site du projet</text:a> de plus amples explications à ce sujet et, plus particulièrement au sujet d'encodage de textes en lien avec l'ontologie du projet, dans le <text:a xlink:type="simple" xlink:href="https://groupes.renater.fr/wiki/symogih/symogih_manuel/edition_de_textes_en_xml-tei">manuel des utilisateurs</text:a>.</text:p>
      <text:p text:style-name="Text_20_body">Une unité de connaissance peut être conçue en tant qu'affirmation qui met en relation des objets, tout en indiquant quelle est la nature de cette relation. L'unité de connaissance, qui situe la relation entre objets dans l'espace et dans le temps, est donc équivalente à la notion de <text:span text:style-name="Emphasis">perdurant</text:span> dans l'ontologie DOLCE, alors que les objets eux-mêmes (acteurs, lieux, concepts, etc.) correspondent à la notion de <text:span text:style-name="Emphasis">endurant</text:span>.</text:p>
      <text:h text:style-name="Heading_20_2" text:outline-level="2"><text:bookmark-start text:name="encodage_des_unites_de_connaissance_dans_les_textes"/>Encodage des unités de connaissance dans les textes<text:bookmark-end text:name="encodage_des_unites_de_connaissance_dans_les_textes"/></text:h>
      <text:p text:style-name="Text_20_body">Une première démarche consiste à produire des données structurées en les encodant dans les textes eux-mêmes. Pour ce faire, il faut d'abord définir dans la base de données les types d'unités de connaissance qu'on souhaite encoder en créant les objets respectifs: Naissance (objet 11) et Enseignement (objet 1621). Les objets<text:span text:style-name="Emphasis">/endurants</text:span> participent aux unités de connaissance<text:span text:style-name="Emphasis">/perdurants</text:span> en ayant un rôle spécifique. Pour la naissance, on aura la personne qui naît (définie par le type de rôle 'naître', correspondant à l'objet 23 de la base de données, alors que le lieu de naissance est associé par le type de rôle 'localiser', correspondant à l'objet 22). Pour ce qui concerne l'unité de connaissance de type Enseignement, elle est associé aux rôles qui définissent respectivement la personne qui enseigne (objet 1624), la matière enseignée (objet 1622), l'institution d'enseignement (objet 10) et la qualificaiton de l'enseignant (objet 1623). </text:p>
      <text:p text:style-name="Text_20_body">A partir de la définition de ces objets, munis de leurs identifiants respectifs, on peut coder ainsi une naissance:</text:p>
      <text:p text:style-name="Source_20_Code">1<text:s text:c="2"/>{ud0}<text:line-break/>2<text:s text:c="2"/>{eud}Christopher Grienberger{/eud}<text:line-break/>3<text:s text:c="2"/>{ud0_9}{in0_11}{en1620_23}Christopher Grienberger{/en} (aussi écrit Christopher Gruemberger, ou encore Grinberg, Bamberger, ou Gamberger, voire Panberger), né le {dat15510702_du}2 juillet 1551{/dat} à {en0li_22}Hall dans le Tyrol{/en}{/in}, et mort le 11 mars 1636 à Rome, est prêtre jésuite autrichien, mathématicien et professeur au Collège romain. Un cratère lunaire est nommé en son honneur Gruemberger.{/ud}<text:line-break/>4<text:s text:c="2"/>...<text:line-break/>5<text:s text:c="2"/>{/ud}<text:line-break/></text:p>
      <text:p text:style-name="Text_20_body">A la ligne 1, une balise de type “unité documentaire” ouvre la portion de texte correspondante à la notice biographique, qui termine à la ligne 5. A la ligne 2, l'entête de l'unité documentaire à la fonction de titre de la portion de texte qui suit.</text:p>
      <text:p text:style-name="Text_20_body">A la ligne 3, une nouvelle balise “unité documentaire” est ouverte. Elle est identifiée par l'objet 9 de la base de donnée, un objet abstrait intitulé “Résumé de la notice” qui indique le contenu du segment. Il est ainsi possible de créer un typologie des unités documentaires.
A cette même ligne comment l'unité de connaissance de type Naissance (objet 11), introduite par la balise {in0_11} dont le premier chiffre “0” indique qu'il n'y a pas d'objet correspondant précis à cette information dans la base de donnée et le deuxième, “11” que cette unité de connaissance est de type “Naissance”.
Quant aux rôles, ils sont encodés dans les balises qui enveloppent les entités nommées:</text:p>
      <text:list text:style-name="List_20_1">
        <text:list-item>
          <text:p text:style-name="Text_20_body"> {en1620_23} enveloppe l'objet 1620 de la base de données, “Grienberger, Christoph”, dont le rôle est l'objet 23: “naître”.</text:p>
        </text:list-item>
        <text:list-item>
          <text:p text:style-name="Text_20_body"> {en0li_22} enveloppe un objet qui n'a pas encore été créé dans la base de données (d'où l'identifiant “0”) mais dont le rôle est défini par l'objet 22: “localiser”.</text:p>
        </text:list-item>
      </text:list>
      <text:p text:style-name="Text_20_body">De plus a été encodée la date: {dat15510702_du} exprimée au format de la norme ISO et dont le type est “date unique” (du).</text:p>
      <text:h text:style-name="Heading_20_2" text:outline-level="2"><text:bookmark-start text:name="extraction_de_donnee_structurees"/>Extraction de donnée structurées<text:bookmark-end text:name="extraction_de_donnee_structurees"/></text:h>
      <text:p text:style-name="Text_20_body">Grâce à cette méthode il est possible d'encoder dans le texte tout type d'unité de connaissance, tout en définissant préalablement les types dans la base de donnée afin de disposer des identifiants à utiliser pour le codage. Voici un <text:a xlink:type="simple" xlink:href="http://phn-wiki.ish-lyon.cnrs.fr/lib/exe/fetch.php?media=td_histoire_numerique:notices_wikipedia_annote.odt">exemple de document encodé</text:a>. Selon la méthode décrite dans le <text:a xlink:type="simple" xlink:href="http://phn-wiki.ish-lyon.cnrs.fr/doku.php?id=td_histoire_numerique:exercice_3#transformation_des_textes_encodes_en_xml">troisième exercice</text:a>, le texte encodé doit être copié dans la base de données (dans ce cas il s'agit de l'objet 3) et transformé avec la fonction appropriée</text:p>
      <text:p text:style-name="Source_20_Code">SELECT vues.transformation_xml(3)</text:p>
      <text:p text:style-name="Text_20_body">qui produit le texte XML inséré dans le champs “texte_xml” du même objet.
On peut ensuite extraire les données encodées grâce à une requête SQL/XPath appropriée. Nous illustrerons cette démarche à l'aide de deux exemples.</text:p>
      <text:h text:style-name="Heading_20_3" text:outline-level="3"><text:bookmark-start text:name="extraction_de_toutes_les_unites_de_connaissance"/>Extraction de toutes les unités de connaissance<text:bookmark-end text:name="extraction_de_toutes_les_unites_de_connaissance"/></text:h>
      <text:p text:style-name="Text_20_body">Voici la requête qui permet d'extraire toutes les unités de connaissance, de n'importe quel typ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in'</text:span><text:span text:style-name="highlight.8">,</text:span>texte_xml<text:span text:style-name="highlight.9">)</text:span><text:span text:style-name="highlight.10">)</text:span> texte_xml<text:line-break/><text:s text:c="2"/><text:span text:style-name="highlight.11">FROM</text:span> objets<text:span text:style-name="highlight.12">.</text:span>objet<text:line-break/><text:s text:c="2"/><text:span text:style-name="highlight.13">WHERE</text:span> pk_objet <text:span text:style-name="highlight.14">=</text:span> <text:span text:style-name="highlight.15">3</text:span><text:line-break/><text:span text:style-name="highlight.16">)</text:span><text:line-break/><text:span text:style-name="highlight.17">SELECT</text:span> tw1<text:span text:style-name="highlight.18">.</text:span>texte_xml<text:span text:style-name="highlight.19">,</text:span><text:line-break/><text:s text:c="7"/><text:span text:style-name="highlight.20">(</text:span><text:span text:style-name="highlight.21">(</text:span><text:span text:style-name="highlight.22">(</text:span>xpath <text:span text:style-name="highlight.23">(</text:span><text:span text:style-name="highlight.24">'/in/@ana'</text:span><text:span text:style-name="highlight.25">,</text:span>tw1<text:span text:style-name="highlight.26">.</text:span>texte_xml<text:span text:style-name="highlight.27">)</text:span><text:span text:style-name="highlight.28">)</text:span><text:span text:style-name="highlight.29">[</text:span><text:span text:style-name="highlight.30">1</text:span><text:span text:style-name="highlight.31">]</text:span><text:span text:style-name="highlight.32">)</text:span>::text<text:span text:style-name="highlight.33">)</text:span>::<text:span text:style-name="highlight.34">INTEGER</text:span> cle_type_information<text:span text:style-name="highlight.35">,</text:span><text:line-break/><text:s text:c="7"/>t1<text:span text:style-name="highlight.36">.</text:span>nom type_information<text:span text:style-name="highlight.37">,</text:span><text:line-break/><text:s text:c="7"/><text:span text:style-name="highlight.38">(</text:span><text:span text:style-name="highlight.39">(</text:span>xpath<text:span text:style-name="highlight.40">(</text:span><text:span text:style-name="highlight.41">'/in/dat/@when'</text:span><text:span text:style-name="highlight.42">,</text:span>tw1<text:span text:style-name="highlight.43">.</text:span>texte_xml<text:span text:style-name="highlight.44">)</text:span><text:span text:style-name="highlight.45">)</text:span><text:span text:style-name="highlight.46">[</text:span><text:span text:style-name="highlight.47">1</text:span><text:span text:style-name="highlight.48">]</text:span><text:span text:style-name="highlight.49">)</text:span>::text <text:span text:style-name="highlight.50">DATE</text:span><text:span text:style-name="highlight.51">,</text:span><text:line-break/><text:s text:c="7"/><text:span text:style-name="highlight.52">(</text:span><text:span text:style-name="highlight.53">(</text:span>xpath<text:span text:style-name="highlight.54">(</text:span><text:span text:style-name="highlight.55">'/in/en/@ref'</text:span><text:span text:style-name="highlight.56">,</text:span>tw1<text:span text:style-name="highlight.57">.</text:span>texte_xml<text:span text:style-name="highlight.58">)</text:span><text:span text:style-name="highlight.59">)</text:span><text:span text:style-name="highlight.60">[</text:span><text:span text:style-name="highlight.61">1</text:span><text:span text:style-name="highlight.62">]</text:span><text:span text:style-name="highlight.63">)</text:span>::text acteur<text:span text:style-name="highlight.64">,</text:span><text:line-break/><text:s text:c="7"/>t2<text:span text:style-name="highlight.65">.</text:span>nom nom_acteur<text:line-break/><text:span text:style-name="highlight.66">FROM</text:span> tw1<text:line-break/><text:s text:c="2"/><text:span text:style-name="highlight.67">JOIN</text:span> vues<text:span text:style-name="highlight.68">.</text:span>vm_objet_vue_de_base t1 <text:span text:style-name="highlight.69">ON</text:span> t1<text:span text:style-name="highlight.70">.</text:span>pk_objet <text:span text:style-name="highlight.71">=</text:span> <text:span text:style-name="highlight.72">(</text:span> <text:span text:style-name="highlight.73">(</text:span> <text:span text:style-name="highlight.74">(</text:span>xpath <text:span text:style-name="highlight.75">(</text:span><text:span text:style-name="highlight.76">'/in/@ana'</text:span><text:span text:style-name="highlight.77">,</text:span>tw1<text:span text:style-name="highlight.78">.</text:span>texte_xml<text:span text:style-name="highlight.79">)</text:span><text:span text:style-name="highlight.80">)</text:span><text:span text:style-name="highlight.81">[</text:span><text:span text:style-name="highlight.82">1</text:span><text:span text:style-name="highlight.83">]</text:span><text:span text:style-name="highlight.84">)</text:span>::text<text:span text:style-name="highlight.85">)</text:span>::<text:span text:style-name="highlight.86">INTEGER</text:span><text:line-break/><text:s text:c="2"/><text:span text:style-name="highlight.87">LEFT</text:span> <text:span text:style-name="highlight.88">JOIN</text:span> vues<text:span text:style-name="highlight.89">.</text:span>vm_objet_vue_de_base t2 <text:span text:style-name="highlight.90">ON</text:span> t2<text:span text:style-name="highlight.91">.</text:span>pk_objet <text:span text:style-name="highlight.92">=</text:span> <text:span text:style-name="highlight.93">(</text:span> <text:span text:style-name="highlight.94">(</text:span><text:span text:style-name="highlight.95">(</text:span>xpath<text:span text:style-name="highlight.96">(</text:span><text:span text:style-name="highlight.97">'/in/en/@ref'</text:span><text:span text:style-name="highlight.98">,</text:span>tw1<text:span text:style-name="highlight.99">.</text:span>texte_xml<text:span text:style-name="highlight.100">)</text:span><text:span text:style-name="highlight.101">)</text:span><text:span text:style-name="highlight.102">[</text:span><text:span text:style-name="highlight.103">1</text:span><text:span text:style-name="highlight.104">]</text:span><text:span text:style-name="highlight.105">)</text:span>::text<text:span text:style-name="highlight.106">)</text:span>::<text:span text:style-name="highlight.107">INTEGER</text:span></text:p>
      <text:p text:style-name="Text_20_body">Et le résultat:</text:p>
      <table:table>
        <table:table-column/>
        <table:table-column/>
        <table:table-column/>
        <table:table-column/>
        <table:table-column/>
        <table:table-column/>
        <table:table-row>
          <table:table-cell office:value-type="string" table:style-name="tableheader">
            <text:p text:style-name="Table_20_Heading">Unité de connaissance</text:p>
          </table:table-cell>
          <table:table-cell office:value-type="string" table:style-name="tableheader">
            <text:p text:style-name="Table_20_Heading">Clé du type d'unité de connaissance</text:p>
          </table:table-cell>
          <table:table-cell office:value-type="string" table:style-name="tableheader">
            <text:p text:style-name="Table_20_Heading">Type d'unité de connaissance</text:p>
          </table:table-cell>
          <table:table-cell office:value-type="string" table:style-name="tableheader">
            <text:p text:style-name="Table_20_Heading">Date</text:p>
          </table:table-cell>
          <table:table-cell office:value-type="string" table:style-name="tableheader">
            <text:p text:style-name="Table_20_Heading">Clé de l'acteur concerné</text:p>
          </table:table-cell>
          <table:table-cell office:value-type="string" table:style-name="tableheader">
            <text:p text:style-name="Table_20_Heading">Nom de l'acteur concerné</text:p>
          </table:table-cell>
        </table:table-row>
        <table:table-row>
          <table:table-cell office:value-type="string" table:style-name="tablecell">
            <text:p text:style-name="tablealignleft">&lt;in ana=“11”&gt;&lt;en ref=“1620” ana=“23”&gt;Christopher Grienberger&lt;/en&gt; (aussi écrit Christopher Gruemberger, ou encore Grinberg, Bamberger, ou Gamberger, voire Panberger), né le &lt;dat when=“15510702” type=“du”&gt;2 juillet 1551&lt;/dat&gt; à &lt;en type=“li” ana=“22”&gt;Hall dans le Tyrol&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10702</text:p>
          </table:table-cell>
          <table:table-cell office:value-type="string" table:style-name="tablecell">
            <text:p text:style-name="tablealignleft">1620</text:p>
          </table:table-cell>
          <table:table-cell office:value-type="string" table:style-name="tablecell">
            <text:p text:style-name="tablealignleft">Grienberger, Christoph</text:p>
          </table:table-cell>
        </table:table-row>
        <table:table-row>
          <table:table-cell office:value-type="string" table:style-name="tablecell">
            <text:p text:style-name="tablealignleft">&lt;in ana=“11”&gt;&lt;en ref=“1619” ana=“23”&gt;Michael Maestlin&lt;/en&gt; (aussi appelé Mästlin, Möstlin, ou Moestlin), né le &lt;dat when=“15500930” type=“du”&gt;30 septembre 1550&lt;/dat&gt; à &lt;en type=“li” ana=“22”&gt;Göppingen en Bade-Wurtemberg&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0093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dat when=“1580” type=“dd”&gt;En 1580&lt;/dat&gt;, &lt;en ref=“1619” ana=“1624”&gt;il&lt;/en&gt; est devenu &lt;en&gt;&lt;en ref=“1625” ana=“1623”&gt;professeur&lt;/en&gt; de &lt;en ref=“15” ana=“1622”&gt;mathématiques&lt;/en&gt;&lt;/en&gt; à l'&lt;en ana=“10”&gt;université de &lt;en type=“li”&gt;Heidelberg&lt;/en&gt;&lt;/en&gt;[jusqu'en &lt;dat when=“1583” type=“df”&gt;1583&lt;/dat&gt;]&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en ref=“1619” ana=“1624”&gt;Il&lt;/en&gt; a enseigné ensuite à l'&lt;en ana=“10”&gt;université de &lt;en type=“li”&gt;Tübingen&lt;/en&gt;&lt;/en&gt; à partir de &lt;dat when=“1583” type=“dd”&gt;1583&lt;/dat&gt;, à l'âge de 47 ans&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1”&gt;&lt;en ref=“17” ana=“23”&gt;Nicolas-Claude Fabri de Peiresc&lt;/en&gt; (également orthographié de Peyresc), né le &lt;dat when=“15801201” type=“du”&gt;1er décembre 1580&lt;/dat&gt; à &lt;en type=“li” ana=“22”&gt;Belgentier&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801201</text:p>
          </table:table-cell>
          <table:table-cell office:value-type="string" table:style-name="tablecell">
            <text:p text:style-name="tablealignleft">17</text:p>
          </table:table-cell>
          <table:table-cell office:value-type="string" table:style-name="tablecell">
            <text:p text:style-name="tablealignleft">Nicolas Claude Fabri de Peiresc</text:p>
          </table:table-cell>
        </table:table-row>
      </table:table>
      <text:h text:style-name="Heading_20_3" text:outline-level="3"><text:bookmark-start text:name="extraction_des_naissances"/>Extraction des naissances<text:bookmark-end text:name="extraction_des_naissances"/></text:h>
      <text:p text:style-name="Text_20_body">La requête peut évidemment être adaptée au questionnement du chercheur. On peut ainsi, par exemple, sélectionner et mettre en forme uniquement les enseignements:</text:p>
      <text:p text:style-name="Source_20_Code"><text:span text:style-name="highlight.108">WITH</text:span> tw1 <text:span text:style-name="highlight.109">AS</text:span><text:line-break/><text:span text:style-name="highlight.110">(</text:span><text:line-break/><text:s text:c="2"/><text:span text:style-name="highlight.111">SELECT</text:span> UNNEST<text:span text:style-name="highlight.112">(</text:span>xpath <text:span text:style-name="highlight.113">(</text:span><text:span text:style-name="highlight.114">'//in'</text:span><text:span text:style-name="highlight.115">,</text:span>texte_xml<text:span text:style-name="highlight.116">)</text:span><text:span text:style-name="highlight.117">)</text:span> texte_xml<text:line-break/><text:s text:c="2"/><text:span text:style-name="highlight.118">FROM</text:span> objets<text:span text:style-name="highlight.119">.</text:span>objet<text:line-break/><text:s text:c="2"/><text:span text:style-name="highlight.120">WHERE</text:span> pk_objet <text:span text:style-name="highlight.121">=</text:span> <text:span text:style-name="highlight.122">3</text:span><text:line-break/><text:span text:style-name="highlight.123">)</text:span><text:line-break/><text:span text:style-name="highlight.124">SELECT</text:span> tw1<text:span text:style-name="highlight.125">.</text:span>texte_xml<text:span text:style-name="highlight.126">,</text:span><text:line-break/><text:s text:c="7"/><text:span text:style-name="highlight.127">(</text:span><text:span text:style-name="highlight.128">(</text:span><text:span text:style-name="highlight.129">(</text:span>xpath <text:span text:style-name="highlight.130">(</text:span><text:span text:style-name="highlight.131">'/in[@ana=1621]/@ana'</text:span><text:span text:style-name="highlight.132">,</text:span>tw1<text:span text:style-name="highlight.133">.</text:span>texte_xml<text:span text:style-name="highlight.134">)</text:span><text:span text:style-name="highlight.135">)</text:span><text:span text:style-name="highlight.136">[</text:span><text:span text:style-name="highlight.137">1</text:span><text:span text:style-name="highlight.138">]</text:span><text:span text:style-name="highlight.139">)</text:span>::text<text:span text:style-name="highlight.140">)</text:span>::<text:span text:style-name="highlight.141">INTEGER</text:span> cle_type_information<text:span text:style-name="highlight.142">,</text:span><text:line-break/><text:s text:c="7"/>t1<text:span text:style-name="highlight.143">.</text:span>nom type_information<text:span text:style-name="highlight.144">,</text:span><text:line-break/><text:s text:c="7"/>array_to_string<text:span text:style-name="highlight.145">(</text:span>xpath<text:span text:style-name="highlight.146">(</text:span><text:span text:style-name="highlight.147">'/in/dat/@when'</text:span><text:span text:style-name="highlight.148">,</text:span>tw1<text:span text:style-name="highlight.149">.</text:span>texte_xml<text:span text:style-name="highlight.150">)</text:span><text:span text:style-name="highlight.151">,</text:span> <text:span text:style-name="highlight.152">'–'</text:span><text:span text:style-name="highlight.153">)</text:span> dates<text:span text:style-name="highlight.154">,</text:span><text:line-break/><text:s text:c="7"/>array_to_string<text:span text:style-name="highlight.155">(</text:span>xpath<text:span text:style-name="highlight.156">(</text:span><text:span text:style-name="highlight.157">'/in/en[@ana=1624]/@ref'</text:span><text:span text:style-name="highlight.158">,</text:span>tw1<text:span text:style-name="highlight.159">.</text:span>texte_xml<text:span text:style-name="highlight.160">)</text:span><text:span text:style-name="highlight.161">,</text:span> <text:span text:style-name="highlight.162">','</text:span><text:span text:style-name="highlight.163">)</text:span> acteur<text:span text:style-name="highlight.164">,</text:span><text:line-break/><text:s text:c="7"/>t2<text:span text:style-name="highlight.165">.</text:span>nom nom_acteur<text:span text:style-name="highlight.166">,</text:span><text:line-break/><text:s text:c="7"/>regexp_replace<text:span text:style-name="highlight.167">(</text:span>array_to_string<text:span text:style-name="highlight.168">(</text:span>xpath<text:span text:style-name="highlight.169">(</text:span><text:span text:style-name="highlight.170">'/in/en[@ana=10]/descendant-or-self::*/text()'</text:span><text:span text:style-name="highlight.171">,</text:span>tw1<text:span text:style-name="highlight.172">.</text:span>texte_xml<text:span text:style-name="highlight.173">)</text:span><text:span text:style-name="highlight.174">,</text:span> <text:span text:style-name="highlight.175">' '</text:span><text:span text:style-name="highlight.176">)</text:span><text:span text:style-name="highlight.177">,</text:span> <text:span text:style-name="highlight.178">'<text:span text:style-name="highlight.179">\s</text:span>{1,}'</text:span><text:span text:style-name="highlight.180">,</text:span> <text:span text:style-name="highlight.181">' '</text:span><text:span text:style-name="highlight.182">,</text:span> <text:span text:style-name="highlight.183">'g'</text:span> <text:span text:style-name="highlight.184">)</text:span> institution<text:span text:style-name="highlight.185">,</text:span><text:line-break/><text:s text:c="7"/>array_to_string<text:span text:style-name="highlight.186">(</text:span>xpath<text:span text:style-name="highlight.187">(</text:span><text:span text:style-name="highlight.188">'//en[@ana=1622]/descendant-or-self::*/text()'</text:span><text:span text:style-name="highlight.189">,</text:span>tw1<text:span text:style-name="highlight.190">.</text:span>texte_xml<text:span text:style-name="highlight.191">)</text:span><text:span text:style-name="highlight.192">,</text:span> <text:span text:style-name="highlight.193">','</text:span><text:span text:style-name="highlight.194">)</text:span> matiere<text:line-break/> <text:line-break/> <text:line-break/><text:span text:style-name="highlight.195">FROM</text:span> tw1<text:line-break/><text:s text:c="2"/><text:span text:style-name="highlight.196">JOIN</text:span> vues<text:span text:style-name="highlight.197">.</text:span>vm_objet_vue_de_base t1 <text:span text:style-name="highlight.198">ON</text:span> t1<text:span text:style-name="highlight.199">.</text:span>pk_objet <text:span text:style-name="highlight.200">=</text:span> <text:span text:style-name="highlight.201">(</text:span> <text:span text:style-name="highlight.202">(</text:span> <text:span text:style-name="highlight.203">(</text:span>xpath <text:span text:style-name="highlight.204">(</text:span><text:span text:style-name="highlight.205">'/in/@ana'</text:span><text:span text:style-name="highlight.206">,</text:span>tw1<text:span text:style-name="highlight.207">.</text:span>texte_xml<text:span text:style-name="highlight.208">)</text:span><text:span text:style-name="highlight.209">)</text:span><text:span text:style-name="highlight.210">[</text:span><text:span text:style-name="highlight.211">1</text:span><text:span text:style-name="highlight.212">]</text:span><text:span text:style-name="highlight.213">)</text:span>::text<text:span text:style-name="highlight.214">)</text:span>::<text:span text:style-name="highlight.215">INTEGER</text:span><text:line-break/><text:s text:c="2"/><text:span text:style-name="highlight.216">LEFT</text:span> <text:span text:style-name="highlight.217">JOIN</text:span> vues<text:span text:style-name="highlight.218">.</text:span>vm_objet_vue_de_base t2 <text:span text:style-name="highlight.219">ON</text:span> t2<text:span text:style-name="highlight.220">.</text:span>pk_objet <text:span text:style-name="highlight.221">=</text:span> <text:span text:style-name="highlight.222">(</text:span> <text:span text:style-name="highlight.223">(</text:span> <text:span text:style-name="highlight.224">(</text:span>xpath <text:span text:style-name="highlight.225">(</text:span><text:span text:style-name="highlight.226">'/in/en/@ref'</text:span><text:span text:style-name="highlight.227">,</text:span>tw1<text:span text:style-name="highlight.228">.</text:span>texte_xml<text:span text:style-name="highlight.229">)</text:span><text:span text:style-name="highlight.230">)</text:span><text:span text:style-name="highlight.231">[</text:span><text:span text:style-name="highlight.232">1</text:span><text:span text:style-name="highlight.233">]</text:span><text:span text:style-name="highlight.234">)</text:span>::text<text:span text:style-name="highlight.235">)</text:span>::<text:span text:style-name="highlight.236">INTEGER</text:span><text:line-break/><text:span text:style-name="highlight.237">WHERE</text:span> <text:span text:style-name="highlight.238">(</text:span><text:span text:style-name="highlight.239">(</text:span><text:span text:style-name="highlight.240">(</text:span>xpath <text:span text:style-name="highlight.241">(</text:span><text:span text:style-name="highlight.242">'/in[@ana=1621]/@ana'</text:span><text:span text:style-name="highlight.243">,</text:span>tw1<text:span text:style-name="highlight.244">.</text:span>texte_xml<text:span text:style-name="highlight.245">)</text:span><text:span text:style-name="highlight.246">)</text:span><text:span text:style-name="highlight.247">[</text:span><text:span text:style-name="highlight.248">1</text:span><text:span text:style-name="highlight.249">]</text:span><text:span text:style-name="highlight.250">)</text:span>::text<text:span text:style-name="highlight.251">)</text:span>::<text:span text:style-name="highlight.252">INTEGER</text:span> <text:span text:style-name="highlight.253">=</text:span> <text:span text:style-name="highlight.254">1621</text:span></text:p>
      <text:p text:style-name="Text_20_body">Et le résultat:</text:p>
      <table:table>
        <table:table-column/>
        <table:table-column/>
        <table:table-column/>
        <table:table-column/>
        <table:table-column/>
        <table:table-column/>
        <table:table-column/>
        <table:table-column/>
        <table:table-row>
          <table:table-cell office:value-type="string" table:style-name="tableheader">
            <text:p text:style-name="Table_20_Heading">texte_xml</text:p>
          </table:table-cell>
          <table:table-cell office:value-type="string" table:style-name="tableheader">
            <text:p text:style-name="Table_20_Heading">cle_type_information</text:p>
          </table:table-cell>
          <table:table-cell office:value-type="string" table:style-name="tableheader">
            <text:p text:style-name="Table_20_Heading">type_information</text:p>
          </table:table-cell>
          <table:table-cell office:value-type="string" table:style-name="tableheader">
            <text:p text:style-name="Table_20_Heading">dates</text:p>
          </table:table-cell>
          <table:table-cell office:value-type="string" table:style-name="tableheader">
            <text:p text:style-name="Table_20_Heading">acteur</text:p>
          </table:table-cell>
          <table:table-cell office:value-type="string" table:style-name="tableheader">
            <text:p text:style-name="Table_20_Heading">nom_acteur</text:p>
          </table:table-cell>
          <table:table-cell office:value-type="string" table:style-name="tableheader">
            <text:p text:style-name="Table_20_Heading">institution</text:p>
          </table:table-cell>
          <table:table-cell office:value-type="string" table:style-name="tableheader">
            <text:p text:style-name="Table_20_Heading">matière</text:p>
          </table:table-cell>
        </table:table-row>
        <table:table-row>
          <table:table-cell office:value-type="string" table:style-name="tablecell">
            <text:p text:style-name="tablealignleft">&lt;in ana=“1621”&gt;&lt;dat when=“1580” type=“dd”&gt;En 1580&lt;/dat&gt;, &lt;en ref=“1619” ana=“1624”&gt;il&lt;/en&gt; est devenu &lt;en&gt;&lt;en ref=“1625” ana=“1623”&gt;professeur&lt;/en&gt; de &lt;en ref=“15” ana=“1622”&gt;mathématiques&lt;/en&gt;&lt;/en&gt; à l'&lt;en ana=“10”&gt;université de &lt;en type=“li”&gt;Heidelberg&lt;/en&gt;&lt;/en&gt;[jusqu'en &lt;dat when=“1583” type=“df”&gt;1583&lt;/dat&gt;]&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0–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cell office:value-type="string" table:style-name="tablecell">
            <text:p text:style-name="tablealignleft">université de Heidelberg</text:p>
          </table:table-cell>
          <table:table-cell office:value-type="string" table:style-name="tablecell">
            <text:p text:style-name="tablealignleft">mathématiques</text:p>
          </table:table-cell>
        </table:table-row>
        <table:table-row>
          <table:table-cell office:value-type="string" table:style-name="tablecell">
            <text:p text:style-name="tablealignleft">&lt;in ana=“1621”&gt;&lt;en ref=“1619” ana=“1624”&gt;Il&lt;/en&gt; a enseigné ensuite à l'&lt;en ana=“10”&gt;université de &lt;en type=“li”&gt;Tübingen&lt;/en&gt;&lt;/en&gt; à partir de &lt;dat when=“1583” type=“dd”&gt;1583&lt;/dat&gt;, à l'âge de 47 ans&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cell office:value-type="string" table:style-name="tablecell">
            <text:p text:style-name="tablealignleft">université de Tübingen</text:p>
          </table:table-cell>
          <table:table-cell office:value-type="string" table:style-name="tablecell"/>
        </table:table-row>
      </table:table>
      <text:p text:style-name="Text_20_body"><text:line-break/></text:p>
      <text:h text:style-name="Heading_20_2" text:outline-level="2"><text:bookmark-start text:name="production_de_donnees_structurees_directement_dans_la_base_de_donnees"/>Production de données structurées directement dans la base de données<text:bookmark-end text:name="production_de_donnees_structurees_directement_dans_la_base_de_donnees"/></text:h>
      <text:p text:style-name="Text_20_body">Si souhaité, et en fonction du type de questionnement et de sources, les données structurées peuvent être directement produites dans la base de données. Dans ce cas, on produira un objet de type Information ou Contenu, correspondant à une unité de connaissance. Les Informations reproduisent les connaissances produites par les chercheurs grâce à l'analyse critique d'une ou plusieurs sources; les Contenus reproduisent les connaissances telles qu'elles sont exprimées par une et une seule source. Il est donc indispensable d'indiquer la source de l'unité de connaissance.</text:p>
      <text:p text:style-name="Text_20_body">A titre d'exemple, la base de données contient une Information de type Naissance (objet 13) dont la source est la notice tirée de Wikipedia. A cette connaissance sont associés deux rôles: l'acteur qui naît et le lieu qui localise la naissance.</text:p>
      <text:p text:style-name="Text_20_body">Les données structurées ainsi produites peuvent être interrogées par des requêtes SQL appropr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66cc66"/>
    </style:style>
    <style:style style:name="highlight.111" style:family="text">
      <style:text-properties fo:color="#993333" fo:font-weight="bold"/>
    </style:style>
    <style:style style:name="highlight.112" style:family="text">
      <style:text-properties fo:color="#66cc66"/>
    </style:style>
    <style:style style:name="highlight.113" style:family="text">
      <style:text-properties fo:color="#66cc66"/>
    </style:style>
    <style:style style:name="highlight.114" style:family="text">
      <style:text-properties fo:color="#ff0000"/>
    </style:style>
    <style:style style:name="highlight.115" style:family="text">
      <style:text-properties fo:color="#66cc66"/>
    </style:style>
    <style:style style:name="highlight.116" style:family="text">
      <style:text-properties fo:color="#66cc66"/>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66cc66"/>
    </style:style>
    <style:style style:name="highlight.120" style:family="text">
      <style:text-properties fo:color="#993333" fo:font-weight="bold"/>
    </style:style>
    <style:style style:name="highlight.121" style:family="text">
      <style:text-properties fo:color="#66cc66"/>
    </style:style>
    <style:style style:name="highlight.122" style:family="text">
      <style:text-properties fo:color="#cc66cc"/>
    </style:style>
    <style:style style:name="highlight.123" style:family="text">
      <style:text-properties fo:color="#66cc66"/>
    </style:style>
    <style:style style:name="highlight.124" style:family="text">
      <style:text-properties fo:color="#993333" fo:font-weight="bold"/>
    </style:style>
    <style:style style:name="highlight.125" style:family="text">
      <style:text-properties fo:color="#66cc66"/>
    </style:style>
    <style:style style:name="highlight.126" style:family="text">
      <style:text-properties fo:color="#66cc66"/>
    </style:style>
    <style:style style:name="highlight.127" style:family="text">
      <style:text-properties fo:color="#66cc66"/>
    </style:style>
    <style:style style:name="highlight.128" style:family="text">
      <style:text-properties fo:color="#66cc66"/>
    </style:style>
    <style:style style:name="highlight.129" style:family="text">
      <style:text-properties fo:color="#66cc66"/>
    </style:style>
    <style:style style:name="highlight.130" style:family="text">
      <style:text-properties fo:color="#66cc66"/>
    </style:style>
    <style:style style:name="highlight.131" style:family="text">
      <style:text-properties fo:color="#ff0000"/>
    </style:style>
    <style:style style:name="highlight.132" style:family="text">
      <style:text-properties fo:color="#66cc66"/>
    </style:style>
    <style:style style:name="highlight.133" style:family="text">
      <style:text-properties fo:color="#66cc66"/>
    </style:style>
    <style:style style:name="highlight.134" style:family="text">
      <style:text-properties fo:color="#66cc66"/>
    </style:style>
    <style:style style:name="highlight.135" style:family="text">
      <style:text-properties fo:color="#66cc66"/>
    </style:style>
    <style:style style:name="highlight.136" style:family="text">
      <style:text-properties fo:color="#66cc66"/>
    </style:style>
    <style:style style:name="highlight.137" style:family="text">
      <style:text-properties fo:color="#cc66cc"/>
    </style:style>
    <style:style style:name="highlight.138" style:family="text">
      <style:text-properties fo:color="#66cc66"/>
    </style:style>
    <style:style style:name="highlight.139" style:family="text">
      <style:text-properties fo:color="#66cc66"/>
    </style:style>
    <style:style style:name="highlight.140" style:family="text">
      <style:text-properties fo:color="#66cc66"/>
    </style:style>
    <style:style style:name="highlight.141" style:family="text">
      <style:text-properties fo:color="#993333" fo:font-weight="bold"/>
    </style:style>
    <style:style style:name="highlight.142" style:family="text">
      <style:text-properties fo:color="#66cc66"/>
    </style:style>
    <style:style style:name="highlight.143" style:family="text">
      <style:text-properties fo:color="#66cc66"/>
    </style:style>
    <style:style style:name="highlight.144" style:family="text">
      <style:text-properties fo:color="#66cc66"/>
    </style:style>
    <style:style style:name="highlight.145" style:family="text">
      <style:text-properties fo:color="#66cc66"/>
    </style:style>
    <style:style style:name="highlight.146" style:family="text">
      <style:text-properties fo:color="#66cc66"/>
    </style:style>
    <style:style style:name="highlight.147" style:family="text">
      <style:text-properties fo:color="#ff0000"/>
    </style:style>
    <style:style style:name="highlight.148" style:family="text">
      <style:text-properties fo:color="#66cc66"/>
    </style:style>
    <style:style style:name="highlight.149" style:family="text">
      <style:text-properties fo:color="#66cc66"/>
    </style:style>
    <style:style style:name="highlight.150" style:family="text">
      <style:text-properties fo:color="#66cc66"/>
    </style:style>
    <style:style style:name="highlight.151" style:family="text">
      <style:text-properties fo:color="#66cc66"/>
    </style:style>
    <style:style style:name="highlight.152" style:family="text">
      <style:text-properties fo:color="#ff0000"/>
    </style:style>
    <style:style style:name="highlight.153" style:family="text">
      <style:text-properties fo:color="#66cc66"/>
    </style:style>
    <style:style style:name="highlight.154" style:family="text">
      <style:text-properties fo:color="#66cc66"/>
    </style:style>
    <style:style style:name="highlight.155" style:family="text">
      <style:text-properties fo:color="#66cc66"/>
    </style:style>
    <style:style style:name="highlight.156" style:family="text">
      <style:text-properties fo:color="#66cc66"/>
    </style:style>
    <style:style style:name="highlight.157" style:family="text">
      <style:text-properties fo:color="#ff0000"/>
    </style:style>
    <style:style style:name="highlight.158" style:family="text">
      <style:text-properties fo:color="#66cc66"/>
    </style:style>
    <style:style style:name="highlight.159" style:family="text">
      <style:text-properties fo:color="#66cc66"/>
    </style:style>
    <style:style style:name="highlight.160" style:family="text">
      <style:text-properties fo:color="#66cc66"/>
    </style:style>
    <style:style style:name="highlight.161" style:family="text">
      <style:text-properties fo:color="#66cc66"/>
    </style:style>
    <style:style style:name="highlight.162" style:family="text">
      <style:text-properties fo:color="#ff0000"/>
    </style:style>
    <style:style style:name="highlight.163" style:family="text">
      <style:text-properties fo:color="#66cc66"/>
    </style:style>
    <style:style style:name="highlight.164" style:family="text">
      <style:text-properties fo:color="#66cc66"/>
    </style:style>
    <style:style style:name="highlight.165" style:family="text">
      <style:text-properties fo:color="#66cc66"/>
    </style:style>
    <style:style style:name="highlight.166" style:family="text">
      <style:text-properties fo:color="#66cc66"/>
    </style:style>
    <style:style style:name="highlight.167" style:family="text">
      <style:text-properties fo:color="#66cc66"/>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66cc66"/>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66cc66"/>
    </style:style>
    <style:style style:name="highlight.178" style:family="text">
      <style:text-properties fo:color="#ff0000"/>
    </style:style>
    <style:style style:name="highlight.179" style:family="text">
      <style:text-properties fo:color="#000099" fo:font-weight="bold"/>
    </style:style>
    <style:style style:name="highlight.180" style:family="text">
      <style:text-properties fo:color="#66cc66"/>
    </style:style>
    <style:style style:name="highlight.181" style:family="text">
      <style:text-properties fo:color="#ff0000"/>
    </style:style>
    <style:style style:name="highlight.182" style:family="text">
      <style:text-properties fo:color="#66cc66"/>
    </style:style>
    <style:style style:name="highlight.183" style:family="text">
      <style:text-properties fo:color="#ff0000"/>
    </style:style>
    <style:style style:name="highlight.184" style:family="text">
      <style:text-properties fo:color="#66cc66"/>
    </style:style>
    <style:style style:name="highlight.185" style:family="text">
      <style:text-properties fo:color="#66cc66"/>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66cc66"/>
    </style:style>
    <style:style style:name="highlight.190" style:family="text">
      <style:text-properties fo:color="#66cc66"/>
    </style:style>
    <style:style style:name="highlight.191" style:family="text">
      <style:text-properties fo:color="#66cc66"/>
    </style:style>
    <style:style style:name="highlight.192" style:family="text">
      <style:text-properties fo:color="#66cc66"/>
    </style:style>
    <style:style style:name="highlight.193" style:family="text">
      <style:text-properties fo:color="#ff0000"/>
    </style:style>
    <style:style style:name="highlight.194" style:family="text">
      <style:text-properties fo:color="#66cc66"/>
    </style:style>
    <style:style style:name="highlight.195" style:family="text">
      <style:text-properties fo:color="#993333" fo:font-weight="bold"/>
    </style:style>
    <style:style style:name="highlight.196" style:family="text">
      <style:text-properties fo:color="#993333" fo:font-weight="bold"/>
    </style:style>
    <style:style style:name="highlight.197" style:family="text">
      <style:text-properties fo:color="#66cc66"/>
    </style:style>
    <style:style style:name="highlight.198" style:family="text">
      <style:text-properties fo:color="#993333" fo:font-weight="bold"/>
    </style:style>
    <style:style style:name="highlight.199" style:family="text">
      <style:text-properties fo:color="#66cc66"/>
    </style:style>
    <style:style style:name="highlight.200" style:family="text">
      <style:text-properties fo:color="#66cc66"/>
    </style:style>
    <style:style style:name="highlight.201" style:family="text">
      <style:text-properties fo:color="#66cc66"/>
    </style:style>
    <style:style style:name="highlight.202" style:family="text">
      <style:text-properties fo:color="#66cc66"/>
    </style:style>
    <style:style style:name="highlight.203" style:family="text">
      <style:text-properties fo:color="#66cc66"/>
    </style:style>
    <style:style style:name="highlight.204" style:family="text">
      <style:text-properties fo:color="#66cc66"/>
    </style:style>
    <style:style style:name="highlight.205" style:family="text">
      <style:text-properties fo:color="#ff0000"/>
    </style:style>
    <style:style style:name="highlight.206" style:family="text">
      <style:text-properties fo:color="#66cc66"/>
    </style:style>
    <style:style style:name="highlight.207" style:family="text">
      <style:text-properties fo:color="#66cc66"/>
    </style:style>
    <style:style style:name="highlight.208" style:family="text">
      <style:text-properties fo:color="#66cc66"/>
    </style:style>
    <style:style style:name="highlight.209" style:family="text">
      <style:text-properties fo:color="#66cc66"/>
    </style:style>
    <style:style style:name="highlight.210" style:family="text">
      <style:text-properties fo:color="#66cc66"/>
    </style:style>
    <style:style style:name="highlight.211" style:family="text">
      <style:text-properties fo:color="#cc66cc"/>
    </style:style>
    <style:style style:name="highlight.212" style:family="text">
      <style:text-properties fo:color="#66cc66"/>
    </style:style>
    <style:style style:name="highlight.213" style:family="text">
      <style:text-properties fo:color="#66cc66"/>
    </style:style>
    <style:style style:name="highlight.214" style:family="text">
      <style:text-properties fo:color="#66cc66"/>
    </style:style>
    <style:style style:name="highlight.215" style:family="text">
      <style:text-properties fo:color="#993333" fo:font-weight="bold"/>
    </style:style>
    <style:style style:name="highlight.216" style:family="text">
      <style:text-properties fo:color="#993333" fo:font-weight="bold"/>
    </style:style>
    <style:style style:name="highlight.217" style:family="text">
      <style:text-properties fo:color="#993333" fo:font-weight="bold"/>
    </style:style>
    <style:style style:name="highlight.218" style:family="text">
      <style:text-properties fo:color="#66cc66"/>
    </style:style>
    <style:style style:name="highlight.219" style:family="text">
      <style:text-properties fo:color="#993333" fo:font-weight="bold"/>
    </style:style>
    <style:style style:name="highlight.220" style:family="text">
      <style:text-properties fo:color="#66cc66"/>
    </style:style>
    <style:style style:name="highlight.221" style:family="text">
      <style:text-properties fo:color="#66cc66"/>
    </style:style>
    <style:style style:name="highlight.222" style:family="text">
      <style:text-properties fo:color="#66cc66"/>
    </style:style>
    <style:style style:name="highlight.223" style:family="text">
      <style:text-properties fo:color="#66cc66"/>
    </style:style>
    <style:style style:name="highlight.224" style:family="text">
      <style:text-properties fo:color="#66cc66"/>
    </style:style>
    <style:style style:name="highlight.225" style:family="text">
      <style:text-properties fo:color="#66cc66"/>
    </style:style>
    <style:style style:name="highlight.226" style:family="text">
      <style:text-properties fo:color="#ff0000"/>
    </style:style>
    <style:style style:name="highlight.227" style:family="text">
      <style:text-properties fo:color="#66cc66"/>
    </style:style>
    <style:style style:name="highlight.228" style:family="text">
      <style:text-properties fo:color="#66cc66"/>
    </style:style>
    <style:style style:name="highlight.229" style:family="text">
      <style:text-properties fo:color="#66cc66"/>
    </style:style>
    <style:style style:name="highlight.230" style:family="text">
      <style:text-properties fo:color="#66cc66"/>
    </style:style>
    <style:style style:name="highlight.231" style:family="text">
      <style:text-properties fo:color="#66cc66"/>
    </style:style>
    <style:style style:name="highlight.232" style:family="text">
      <style:text-properties fo:color="#cc66cc"/>
    </style:style>
    <style:style style:name="highlight.233" style:family="text">
      <style:text-properties fo:color="#66cc66"/>
    </style:style>
    <style:style style:name="highlight.234" style:family="text">
      <style:text-properties fo:color="#66cc66"/>
    </style:style>
    <style:style style:name="highlight.235" style:family="text">
      <style:text-properties fo:color="#66cc66"/>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66cc66"/>
    </style:style>
    <style:style style:name="highlight.239" style:family="text">
      <style:text-properties fo:color="#66cc66"/>
    </style:style>
    <style:style style:name="highlight.240" style:family="text">
      <style:text-properties fo:color="#66cc66"/>
    </style:style>
    <style:style style:name="highlight.241" style:family="text">
      <style:text-properties fo:color="#66cc66"/>
    </style:style>
    <style:style style:name="highlight.242" style:family="text">
      <style:text-properties fo:color="#ff0000"/>
    </style:style>
    <style:style style:name="highlight.243" style:family="text">
      <style:text-properties fo:color="#66cc66"/>
    </style:style>
    <style:style style:name="highlight.244" style:family="text">
      <style:text-properties fo:color="#66cc66"/>
    </style:style>
    <style:style style:name="highlight.245" style:family="text">
      <style:text-properties fo:color="#66cc66"/>
    </style:style>
    <style:style style:name="highlight.246" style:family="text">
      <style:text-properties fo:color="#66cc66"/>
    </style:style>
    <style:style style:name="highlight.247" style:family="text">
      <style:text-properties fo:color="#66cc66"/>
    </style:style>
    <style:style style:name="highlight.248" style:family="text">
      <style:text-properties fo:color="#cc66cc"/>
    </style:style>
    <style:style style:name="highlight.249" style:family="text">
      <style:text-properties fo:color="#66cc66"/>
    </style:style>
    <style:style style:name="highlight.250" style:family="text">
      <style:text-properties fo:color="#66cc66"/>
    </style:style>
    <style:style style:name="highlight.251" style:family="text">
      <style:text-properties fo:color="#66cc66"/>
    </style:style>
    <style:style style:name="highlight.252" style:family="text">
      <style:text-properties fo:color="#993333" fo:font-weight="bold"/>
    </style:style>
    <style:style style:name="highlight.253" style:family="text">
      <style:text-properties fo:color="#66cc66"/>
    </style:style>
    <style:style style:name="highlight.254" style:family="text">
      <style:text-properties fo:color="#cc66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